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5.941cm"/>
    </style:style>
    <style:style style:name="Tabella1.B" style:family="table-column">
      <style:table-column-properties style:column-width="11.3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letter-spacing="-0.002cm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33cm" fo:text-align="justify" style:justify-single-word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background-color="#ffff00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9" style:family="paragraph" style:parent-style-name="Standard">
      <style:paragraph-properties fo:margin-top="0cm" fo:margin-bottom="0cm" fo:line-height="100%" style:punctuation-wrap="hanging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11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0.501cm"/>
        </style:tab-stops>
      </style:paragraph-properties>
      <style:text-properties style:text-position="58% 100%" style:font-name="Times New Roman" fo:font-size="12pt" fo:letter-spacing="-0.002cm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-1.249cm" style:auto-text-indent="false">
        <style:tab-stops>
          <style:tab-stop style:position="9.502cm"/>
          <style:tab-stop style:position="10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alibri" fo:font-size="11pt" style:font-size-asian="11pt" style:font-name-complex="Times New Roman1" style:font-size-complex="11pt"/>
    </style:style>
    <style:style style:name="P14" style:family="paragraph" style:parent-style-name="footnote_20_text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-1.249cm" style:auto-text-indent="false">
        <style:tab-stops>
          <style:tab-stop style:position="9.502cm"/>
          <style:tab-stop style:position="10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-1.249cm" style:auto-text-indent="false">
        <style:tab-stops>
          <style:tab-stop style:position="9.502cm"/>
          <style:tab-stop style:position="10.001cm"/>
        </style:tab-stops>
      </style:paragraph-properties>
      <style:text-properties style:font-name="Times New Roman" fo:font-size="12pt" fo:background-color="#ffff00" style:font-size-asian="12pt" style:font-name-complex="Times New Roman1" style:font-size-complex="12pt"/>
    </style:style>
    <style:style style:name="P17" style:family="paragraph" style:parent-style-name="Standard" style:master-page-name="Converted1">
      <style:paragraph-properties fo:margin-left="0.069cm" fo:margin-right="0.22cm" fo:margin-top="0cm" fo:margin-bottom="0cm" fo:line-height="100%" fo:text-align="justify" style:justify-single-word="false" fo:text-indent="0cm" style:auto-text-indent="false" style:page-number="auto" style:punctuation-wrap="hanging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letter-spacing="-0.002cm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fo:letter-spacing="-0.002cm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fo:letter-spacing="-0.004cm" fo:font-style="italic" style:font-size-asian="12pt" style:font-style-asian="italic" style:font-name-complex="Times New Roman1" style:font-size-complex="12pt" style:font-style-complex="italic"/>
    </style:style>
    <style:style style:name="P26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style:punctuation-wrap="hanging"/>
    </style:style>
    <style:style style:name="P27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-0.432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style style:name="T1" style:family="text">
      <style:text-properties style:font-name="Bookman Old Style" fo:font-size="9pt" fo:letter-spacing="-0.002cm" style:font-size-asian="9pt" style:font-name-complex="Bookman Old Style1" style:font-size-complex="9pt"/>
    </style:style>
    <style:style style:name="T2" style:family="text">
      <style:text-properties style:font-name="Bookman Old Style" fo:font-size="9pt" fo:letter-spacing="0.048cm" style:font-size-asian="9pt" style:font-name-complex="Bookman Old Style1" style:font-size-complex="9pt"/>
    </style:style>
    <style:style style:name="T3" style:family="text">
      <style:text-properties style:font-name="Bookman Old Style" fo:font-size="9pt" fo:letter-spacing="0.049cm" style:font-size-asian="9pt" style:font-name-complex="Bookman Old Style1" style:font-size-complex="9pt"/>
    </style:style>
    <style:style style:name="T4" style:family="text">
      <style:text-properties style:font-name="Bookman Old Style" fo:font-size="9pt" fo:letter-spacing="0.046cm" style:font-size-asian="9pt" style:font-name-complex="Bookman Old Style1" style:font-size-complex="9pt"/>
    </style:style>
    <style:style style:name="T5" style:family="text">
      <style:text-properties style:font-name="Bookman Old Style" fo:font-size="9pt" style:font-size-asian="9pt" style:font-name-complex="Bookman Old Style1" style:font-size-complex="9pt"/>
    </style:style>
    <style:style style:name="T6" style:family="text">
      <style:text-properties style:font-name="Bookman Old Style" fo:font-size="9pt" fo:letter-spacing="0.044cm" style:font-size-asian="9pt" style:font-name-complex="Bookman Old Style1" style:font-size-complex="9pt"/>
    </style:style>
    <style:style style:name="T7" style:family="text">
      <style:text-properties style:font-name="Bookman Old Style" fo:font-size="9pt" fo:letter-spacing="0.053cm" style:font-size-asian="9pt" style:font-name-complex="Bookman Old Style1" style:font-size-complex="9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5cm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111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41cm" style:font-size-asian="12pt" style:font-name-complex="Times New Roman1" style:font-size-complex="12pt" style:text-scale="99%"/>
    </style:style>
    <style:style style:name="T17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0.049cm" style:font-size-asian="12pt" style:font-name-complex="Times New Roman1" style:font-size-complex="12pt" style:text-scale="99%"/>
    </style:style>
    <style:style style:name="T21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background-color="#ffff00" style:font-style-asian="italic" style:font-style-complex="italic"/>
    </style:style>
    <style:style style:name="T28" style:family="text">
      <style:text-properties fo:font-style="italic" fo:background-color="#ffffff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/>
        <text:p text:style-name="P4"/>
        <text:p text:style-name="P4"/>
        <text:p text:style-name="P4"/>
        <text:p text:style-name="P12"/>
        <text:p text:style-name="P12">RICHIESTA DI ACCESSO CIVICO GENERALIZZATO</text:p>
        <text:p text:style-name="P12">(ai sensi art. 5 c. 2 del D. Lgs. n. 33/2013 <text:s/>e art. 8 reg. com. per l’accesso</text:p>
        <text:p text:style-name="P12"/>
        <text:p text:style-name="P16"/>
        <text:p text:style-name="P2"><text:s text:c="85"/>Al Responsabile della Trasparenza</text:p>
        <text:p text:style-name="P2"><text:tab/><text:tab/><text:tab/><text:tab/><text:tab/><text:tab/>Della Società <text:s text:c="2"/>“FARMACIA CONCORDIA SRL“</text:p>
        <text:p text:style-name="P3"><text:tab/><text:tab/><text:tab/><text:tab/><text:tab/><text:tab/>Piazza Matteotti, 15 </text:p>
        <text:p text:style-name="P13">30023 Concordia Sagittaria VE</text:p>
        <text:p text:style-name="P3"><text:tab/><text:tab/><text:tab/><text:tab/><text:tab/><text:tab/>e-mail: <text:s/>farmacia@farmaciaconcordia.it</text:p>
        <text:p text:style-name="P3"><text:tab/><text:tab/><text:tab/><text:tab/><text:tab/><text:tab/>PEC:  farmacia.comune.concordiasagittaria.ve@pecveneto.it</text:p>
        <text:p text:style-name="Standard"/>
        <text:p text:style-name="Standard"/>
        <text:p text:style-name="Standard">Il sottoscritto *: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Standard">NOME</text:p>
            </table:table-cell>
            <table:table-cell table:style-name="Tabella1.A1" office:value-type="string">
              <text:p text:style-name="Standard"/>
            </table:table-cell>
          </table:table-row>
          <table:table-row table:style-name="Tabella1.1">
            <table:table-cell table:style-name="Tabella1.A1" office:value-type="string">
              <text:p text:style-name="Standard">COGNOME</text:p>
            </table:table-cell>
            <table:table-cell table:style-name="Tabella1.A1" office:value-type="string">
              <text:p text:style-name="Standard"/>
            </table:table-cell>
          </table:table-row>
          <table:table-row table:style-name="Tabella1.1">
            <table:table-cell table:style-name="Tabella1.A1" office:value-type="string">
              <text:p text:style-name="Standard">DATA DI NASCITA</text:p>
            </table:table-cell>
            <table:table-cell table:style-name="Tabella1.A1" office:value-type="string">
              <text:p text:style-name="Standard"/>
            </table:table-cell>
          </table:table-row>
          <table:table-row table:style-name="Tabella1.1">
            <table:table-cell table:style-name="Tabella1.A1" office:value-type="string">
              <text:p text:style-name="Standard">CODICE FISCALE</text:p>
            </table:table-cell>
            <table:table-cell table:style-name="Tabella1.A1" office:value-type="string">
              <text:p text:style-name="Standard"/>
            </table:table-cell>
          </table:table-row>
          <table:table-row table:style-name="Tabella1.1">
            <table:table-cell table:style-name="Tabella1.A1" office:value-type="string">
              <text:p text:style-name="Standard">Mail a cui inviare la risposta</text:p>
            </table:table-cell>
            <table:table-cell table:style-name="Tabella1.A1" office:value-type="string">
              <text:p text:style-name="Standard"/>
            </table:table-cell>
          </table:table-row>
          <table:table-row table:style-name="Tabella1.1">
            <table:table-cell table:style-name="Tabella1.A1" office:value-type="string">
              <text:p text:style-name="Standard">Telefono di contatto</text:p>
            </table:table-cell>
            <table:table-cell table:style-name="Tabella1.A1" office:value-type="string">
              <text:p text:style-name="Standard"/>
            </table:table-cell>
          </table:table-row>
        </table:table>
        <text:p text:style-name="P8"/>
        <text:p text:style-name="P8"/>
        <text:p text:style-name="P9">O personalmente</text:p>
        <text:p text:style-name="P9">O in qualità dei legale rappresentate di (indicare dati azienda, associazione ecc.)**</text:p>
        <text:p text:style-name="P9">_________________________________________________________________________________________________________________________________________________________________________________</text:p>
        <text:p text:style-name="P9">O in qualità di procuratore / legale di (indicare dati del soggetto mandante.)**</text:p>
        <text:p text:style-name="P9">_________________________________________________________________________________________________________________________________________________________________________________</text:p>
        <text:p text:style-name="P9"/>
        <text:p text:style-name="P8"/>
        <text:p text:style-name="P8"><text:span text:style-name="T9">C</text:span><text:span text:style-name="T11"> </text:span><text:span text:style-name="T9">H</text:span><text:span text:style-name="T12"> </text:span><text:span text:style-name="T9">I</text:span><text:span text:style-name="T12"> </text:span><text:span text:style-name="T9">E</text:span><text:span text:style-name="T12"> </text:span><text:span text:style-name="T9">D</text:span><text:span text:style-name="T12"> </text:span><text:span text:style-name="T9">E </text:span><text:note text:id="ftn1" text:note-class="footnote"><text:note-citation>1</text:note-citation><text:note-body><text:p text:style-name="P17"><text:span text:style-name="T25">N. B.</text:span> <text:span text:style-name="T1">La</text:span><text:span text:style-name="T2"> </text:span><text:span text:style-name="T1">richiesta</text:span><text:span text:style-name="T3"> </text:span><text:span text:style-name="T1">non</text:span><text:span text:style-name="T4"> </text:span><text:span text:style-name="T1">può</text:span><text:span text:style-name="T2"> </text:span><text:span text:style-name="T1">essere meramente esplorativa né</text:span><text:span text:style-name="T4"> </text:span><text:span text:style-name="T1">generica, ma deve</text:span><text:span text:style-name="T4"> </text:span><text:span text:style-name="T1">identificare</text:span><text:span text:style-name="T3"> </text:span><text:span text:style-name="T5">i</text:span><text:span text:style-name="T6"> </text:span><text:span text:style-name="T1">dati,</text:span><text:span text:style-name="T4"> </text:span><text:span text:style-name="T1">le</text:span><text:span text:style-name="T4"> </text:span><text:span text:style-name="T1">informazioni</text:span><text:span text:style-name="T7"> </text:span><text:span text:style-name="T5">o</text:span><text:span text:style-name="T6"> </text:span><text:span text:style-name="T5">i</text:span><text:span text:style-name="T4"> </text:span><text:span text:style-name="T1">documenti</text:span><text:span text:style-name="T4"> </text:span><text:span text:style-name="T1">richiesti.</text:span></text:p><text:p text:style-name="P14"/></text:note-body></text:note></text:p>
        <text:p text:style-name="P5"><text:soft-page-break/></text:p>
        <text:p text:style-name="P10"><text:span text:style-name="T13">di</text:span><text:span text:style-name="T14"> </text:span><text:span text:style-name="T8">accedere ai seguenti documenti/atti</text:span></text:p>
        <text:p text:style-name="P5"/>
        <text:p text:style-name="P18">___________________________________________________________________________________</text:p>
        <text:p text:style-name="P18">___________________________________________________________________________________</text:p>
        <text:p text:style-name="P18">___________________________________________________________________________________</text:p>
        <text:p text:style-name="P18">_________________________________________________________________________________</text:p>
        <text:p text:style-name="P6"/>
        <text:p text:style-name="P6"/>
        <text:h text:style-name="P8" text:outline-level="1"><text:span text:style-name="T9">D</text:span><text:span text:style-name="T12"> </text:span><text:span text:style-name="T9">I</text:span><text:span text:style-name="T12"> </text:span><text:span text:style-name="T9">C</text:span><text:span text:style-name="T12"> </text:span><text:span text:style-name="T9">H</text:span><text:span text:style-name="T12"> </text:span><text:span text:style-name="T9">I</text:span><text:span text:style-name="T12"> </text:span><text:span text:style-name="T9">A</text:span><text:span text:style-name="T12"> </text:span><text:span text:style-name="T9">R</text:span><text:span text:style-name="T12"> </text:span><text:span text:style-name="T9">A</text:span></text:h>
        <text:h text:style-name="P5" text:outline-level="1"/>
        <text:list xml:id="list8430145218651563963" text:style-name="WWNum3">
          <text:list-item>
            <text:p text:style-name="P26"><text:span text:style-name="T13">di</text:span><text:span text:style-name="T15"> </text:span><text:span text:style-name="T8">essere</text:span><text:span text:style-name="T17"> </text:span><text:span text:style-name="T8">a</text:span><text:span text:style-name="T15"> </text:span><text:span text:style-name="T8">conoscenza</text:span><text:span text:style-name="T18"> </text:span><text:span text:style-name="T8">che,</text:span><text:span text:style-name="T15"> </text:span><text:span text:style-name="T13">qualora la</text:span><text:span text:style-name="T17"> </text:span><text:span text:style-name="T13">presente richiesta</text:span><text:span text:style-name="T17"> </text:span><text:span text:style-name="T8">sia</text:span><text:span text:style-name="T15"> </text:span><text:span text:style-name="T13">relativa</text:span><text:span text:style-name="T18"> </text:span><text:span text:style-name="T8">a</text:span><text:span text:style-name="T19"> </text:span><text:span text:style-name="T13">dati</text:span><text:span text:style-name="T17"> </text:span><text:span text:style-name="T8">o</text:span><text:span text:style-name="T15"> </text:span><text:span text:style-name="T13">documenti</text:span><text:span text:style-name="T18"> </text:span><text:span text:style-name="T13">di</text:span><text:span text:style-name="T20"> </text:span><text:span text:style-name="T8">altri</text:span><text:span text:style-name="T18"> </text:span><text:span text:style-name="T8">soggetti</text:span><text:span text:style-name="T17"> </text:span><text:span text:style-name="T8">controinteressati,</text:span><text:span text:style-name="T18"> </text:span><text:span text:style-name="T13">l’Ufficio</text:span><text:span text:style-name="T21"> </text:span><text:span text:style-name="T8">competente</text:span><text:span text:style-name="T15"> </text:span><text:span text:style-name="T13">provvederà</text:span><text:span text:style-name="T17"> </text:span><text:span text:style-name="T8">a</text:span><text:span text:style-name="T15"> </text:span><text:span text:style-name="T13">dare</text:span><text:span text:style-name="T21"> </text:span><text:span text:style-name="T8">comunicazione</text:span><text:span text:style-name="T18"> </text:span><text:span text:style-name="T13">della</text:span><text:span text:style-name="T16"> </text:span><text:span text:style-name="T13">richiesta</text:span><text:span text:style-name="T10"> </text:span><text:span text:style-name="T13">ai</text:span><text:span text:style-name="T22"> </text:span><text:span text:style-name="T13">medesimi</text:span><text:span text:style-name="T10"> </text:span><text:span text:style-name="T13">al</text:span><text:span text:style-name="T23"> </text:span><text:span text:style-name="T13">fine</text:span><text:span text:style-name="T24"> </text:span><text:span text:style-name="T13">di</text:span><text:span text:style-name="T22"> </text:span><text:span text:style-name="T8">consentire</text:span><text:span text:style-name="T22"> </text:span><text:span text:style-name="T13">l’esercizio</text:span><text:span text:style-name="T10"> </text:span><text:span text:style-name="T13">del</text:span><text:span text:style-name="T22"> </text:span><text:span text:style-name="T13">diritto</text:span><text:span text:style-name="T22"> </text:span><text:span text:style-name="T13">di</text:span><text:span text:style-name="T22"> </text:span><text:span text:style-name="T8">opposizione;</text:span></text:p>
          </text:list-item>
          <text:list-item>
            <text:p text:style-name="P28">di voler ricevere quanto richiesto, personalmente presso l'Ufficio ________________________ / Sportello dell’Ufficio Relazioni con il Pubblico (da indicare solo se istituito), oppure al proprio indirizzo di posta elettronica/posta elettronica certificata _______________________________________________, oppure che gli atti siano inviati al seguente indirizzo _______________________________________ mediante raccomandata con avviso di ricevimento con spesa a proprio carico, </text:p>
          </text:list-item>
          <text:list-item>
            <text:p text:style-name="P27">di precisare che le finalità per le quali viene presentata la presente richiesta sono le seguenti: favorire forme diffuse di controllo sul perseguimento delle funzioni istituzionali e sull’utilizzo delle risorse pubbliche e di promuovere la partecipazione al dibattito pubblico</text:p>
          </text:list-item>
        </text:list>
        <text:p text:style-name="P11"/>
        <text:p text:style-name="P22">Informativa trattamento dati personali</text:p>
        <text:p text:style-name="P1"><text:span text:style-name="T26">Ai sensi dell’art.13 del Reg. 679/16, </text:span><text:span text:style-name="T28">la Farmacia Concordia Srl, in</text:span><text:span text:style-name="T26"> qualità di Titolare del trattamento, informa che i dati raccolti nel presente modulo saranno utilizzati per la gestione della richiesta e del procedimento di accesso formulato, per finalità istituzionali e amministrative e saranno archiviati e conservati per il periodo di tempo prescritto dalla legge. La base giuridica del trattamento è l’art. 6 par. 1 lett. C ed E del Reg. 679/16. La informiamo che i dati non saranno comunicati a terzi o pubblicati, salvo i casi previsti dalla legge (es. art. 5 comma 5 D.Lgs. 33/13). I diritti dell’interessato, la modulistica per l’eventuale esercizio, i dati identificativi del DPO ed ogni altra informazione in materia di privacy sono disponibili sul sito istituzionale.</text:span></text:p>
        <text:p text:style-name="P4"/>
        <text:p text:style-name="P4">Luogo e data, ..............................</text:p>
        <text:p text:style-name="P4"><text:s text:c="69"/></text:p>
        <text:p text:style-name="P4"><text:tab/></text:p>
        <text:p text:style-name="P24">…................................................................</text:p>
        <text:p text:style-name="P25">(Firma leggibile)</text:p>
        <text:p text:style-name="P7"/>
        <text:p text:style-name="P5">* Allegare copia documento di identità se il presente documento non è sottoscritto con Firma Digitale</text:p>
        <text:p text:style-name="P5"/>
        <text:p text:style-name="P5"><text:soft-page-break/>** Allegare Procura o atto comprovante i poteri di rappresentanza nel caso di istanza presentata per conto di terz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7cm" fo:margin-right="0cm" fo:margin-top="0cm" fo:margin-bottom="0cm" fo:line-height="100%" fo:text-indent="0cm" style:auto-text-indent="false"/>
      <style:text-properties style:font-name="Bookman Old Style" fo:font-size="9pt" style:font-size-asian="9pt" style:font-name-complex="Bookman Old Style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69cm" fo:margin-right="0cm" fo:margin-top="0cm" fo:margin-bottom="0cm" fo:line-height="100%" fo:text-indent="0cm" style:auto-text-indent="false"/>
      <style:text-properties style:font-name="Bookman Old Style" fo:font-size="10pt" style:font-size-asian="10pt" style:font-name-complex="Bookman Old Style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Bookman Old Style" fo:font-size="10pt" style:font-size-asian="10pt" style:font-name-complex="Bookman Old Style1" style:font-size-complex="10pt"/>
    </style:style>
    <style:style style:name="Corpo_20_testo_20_Carattere" style:display-name="Corpo testo Carattere" style:family="text" style:parent-style-name="Default_20_Paragraph_20_Font">
      <style:text-properties style:font-name="Bookman Old Style" fo:font-size="9pt" style:font-size-asian="9pt" style:font-name-complex="Bookman Old Style1" style:font-size-complex="9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ListLabel_20_2" style:display-name="ListLabel 2" style:family="text">
      <style:text-properties style:font-name-complex="Bookman Old Style1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04cm"/>
        </style:list-level-properties>
        <style:text-properties style:font-name="Bookman Old Sty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1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2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man Old Style" fo:font-size="10pt" fo:letter-spacing="-0.002cm" fo:font-weight="bold" style:font-size-asian="10pt" style:font-weight-asian="bold" style:font-name-complex="Bookman Old Style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2</text:p>
      </style:header>
      <style:footer>
        <text:p text:style-name="Footer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1</meta:initial-creator>
    <meta:editing-cycles>3</meta:editing-cycles>
    <meta:print-date>2017-06-16T12:13:00</meta:print-date>
    <meta:creation-date>2022-06-27T16:15:00</meta:creation-date>
    <dc:date>2022-06-28T09:43:28.38</dc:date>
    <meta:editing-duration>PT32S</meta:editing-duration>
    <meta:generator>OpenOffice/4.1.7$Win32 OpenOffice.org_project/417m1$Build-9800</meta:generator>
    <meta:document-statistic meta:table-count="1" meta:image-count="0" meta:object-count="0" meta:page-count="3" meta:paragraph-count="42" meta:word-count="442" meta:character-count="3885"/>
    <meta:user-defined meta:name="AppVersion">16.0000</meta:user-defined>
    <meta:user-defined meta:name="Company">Comune di Carbon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