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41cm" fo:margin-left="-0.191cm" fo:margin-top="0cm" fo:margin-bottom="0cm" table:align="left" style:writing-mode="lr-tb"/>
    </style:style>
    <style:style style:name="Tabella1.A" style:family="table-column">
      <style:table-column-properties style:column-width="4.332cm"/>
    </style:style>
    <style:style style:name="Tabella1.B" style:family="table-column">
      <style:table-column-properties style:column-width="5.41cm"/>
    </style:style>
    <style:style style:name="Tabella1.C" style:family="table-column">
      <style:table-column-properties style:column-width="1.819cm"/>
    </style:style>
    <style:style style:name="Tabella1.D" style:family="table-column">
      <style:table-column-properties style:column-width="1.44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note_20_text" style:master-page-name="Converted1">
      <style:paragraph-properties fo:text-align="justify" style:justify-single-word="false" style:page-number="auto"/>
    </style:style>
    <style:style style:name="P3" style:family="paragraph" style:parent-style-name="footnote_20_text" style:master-page-name="Converted2">
      <style:paragraph-properties style:page-number="auto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12pt" fo:letter-spacing="-0.002cm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12pt" fo:letter-spacing="-0.002cm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punctuation-wrap="hanging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punctuation-wrap="hanging">
        <style:tab-stops>
          <style:tab-stop style:position="10.821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end" style:justify-single-word="false" style:punctuation-wrap="hanging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punctuation-wrap="hanging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Calibri" fo:font-size="11pt" fo:letter-spacing="-0.002cm" style:font-size-asian="11pt" style:font-name-complex="Times New Roman1"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background-color="#ffffff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fo:background-color="#ffffff"/>
    </style:style>
    <style:style style:name="P16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T1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2" style:family="text">
      <style:text-properties style:font-name="Times New Roman" fo:font-size="12pt" fo:letter-spacing="-0.002cm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etter-spacing="-0.002cm" fo:background-color="#ffff00" style:font-size-asian="12pt" style:font-name-complex="Times New Roman1" style:font-size-complex="12pt"/>
    </style:style>
    <style:style style:name="T4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5" style:family="text">
      <style:text-properties style:font-name="Times New Roman" fo:font-size="12pt" fo:letter-spacing="-0.004cm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etter-spacing="-0.004cm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8" style:family="text">
      <style:text-properties style:font-name="Times New Roman" fo:font-size="12pt" fo:letter-spacing="-0.005cm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 style:text-scale="95%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letter-spacing="0.085cm" style:font-size-asian="12pt" style:font-name-complex="Times New Roman1" style:font-size-complex="12pt"/>
    </style:style>
    <style:style style:name="T13" style:family="text">
      <style:text-properties style:font-name="Times New Roman" fo:font-size="12pt" fo:letter-spacing="0.086cm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0.079cm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0.078cm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0.081cm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0.048cm" style:font-size-asian="12pt" style:font-name-complex="Times New Roman1" style:font-size-complex="12pt"/>
    </style:style>
    <style:style style:name="T18" style:family="text">
      <style:text-properties style:font-name="Times New Roman" fo:font-size="12pt" fo:letter-spacing="-0.025cm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-0.023cm" style:font-size-asian="12pt" style:font-name-complex="Times New Roman1" style:font-size-complex="12pt"/>
    </style:style>
    <style:style style:name="T20" style:family="text">
      <style:text-properties style:font-name="Times New Roman" fo:font-size="12pt" fo:background-color="#ffff00" style:font-size-asian="12pt" style:font-name-complex="Times New Roman1" style:font-size-complex="12pt"/>
    </style:style>
    <style:style style:name="T21" style:family="text">
      <style:text-properties style:font-name="Times New Roman" fo:font-size="7pt" style:font-size-asian="7pt" style:font-name-complex="Times New Roman1" style:font-size-complex="8pt"/>
    </style:style>
    <style:style style:name="T22" style:family="text">
      <style:text-properties style:font-name="Times New Roman" fo:font-size="7pt" fo:font-style="italic" style:font-size-asian="7pt" style:font-style-asian="italic" style:font-name-complex="Times New Roman1" style:font-size-complex="8pt"/>
    </style:style>
    <style:style style:name="T23" style:family="text">
      <style:text-properties style:font-name="Bookman Old Style" fo:font-size="7pt" style:font-size-asian="7pt" style:font-size-complex="8pt"/>
    </style:style>
    <style:style style:name="T24" style:family="text">
      <style:text-properties style:font-name="Bookman Old Style" fo:font-size="10pt" fo:letter-spacing="-0.002cm" fo:font-weight="bold" style:font-size-asian="10pt" style:font-weight-asian="bold" style:font-name-complex="Bookman Old Style1" style:font-size-complex="10pt"/>
    </style:style>
    <style:style style:name="T25" style:family="text"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T26" style:family="text">
      <style:text-properties style:font-name="Calibri" fo:font-size="11pt" style:font-size-asian="11pt" style:font-name-complex="Times New Roman1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/>
        <text:p text:style-name="P9"><text:span text:style-name="T2">RICHIESTA DI ACCESSO CIVICO SEMPLICE </text:span></text:p>
        <text:p text:style-name="P9"><text:span text:style-name="T1"><text:s/>(ai</text:span><text:span text:style-name="T4"> </text:span><text:span text:style-name="T1">sensi</text:span><text:span text:style-name="T7"> </text:span><text:span text:style-name="T1">art.</text:span><text:span text:style-name="T9"> 5 c. 1 </text:span><text:span text:style-name="T1">del</text:span><text:span text:style-name="T7"> </text:span><text:span text:style-name="T1">D. Lgs.</text:span><text:span text:style-name="T9"> </text:span><text:span text:style-name="T1">n. 33/2013</text:span><text:note text:id="ftn1" text:note-class="footnote"><text:note-citation>1</text:note-citation><text:note-body><text:p text:style-name="P2"><text:span text:style-name="footnote_20_reference"><text:span text:style-name="T23"/></text:span><text:span text:style-name="T23"> </text:span><text:span text:style-name="T21">L’art. 5, c. 1 dispone quanto segue: </text:span><text:span text:style-name="T22">“L’obbligo previsto dalla normativa vigente in capo alle pubbliche amministrazioni di pubblicare documenti, informazioni o dati comporta il diritto di chiunque di richiedere i medesimi, nei casi in cui sia stata omessa la loro pubblicazione.”</text:span></text:p></text:note-body></text:note><text:span text:style-name="T1"> e art. 5 reg.. com. per l’accesso)</text:span></text:p>
        <text:p text:style-name="P6"/>
        <text:p text:style-name="Standard"><text:span text:style-name="T25"><text:s text:c="85"/>Al Responsabile della Trasparenza</text:span></text:p>
        <text:p text:style-name="Standard"><text:span text:style-name="T25"><text:tab/><text:tab/><text:tab/><text:tab/><text:tab/><text:tab/>Della Società <text:s text:c="2"/>“FARMACIA CONCORDIA SRL“</text:span></text:p>
        <text:p text:style-name="P4"><text:span text:style-name="T26"><text:tab/><text:tab/><text:tab/><text:tab/><text:tab/><text:tab/>Piazza Matteotti, 15 </text:span></text:p>
        <text:p text:style-name="P16"><text:span text:style-name="T26">30023 Concordia Sagittaria VE</text:span></text:p>
        <text:p text:style-name="P4"><text:span text:style-name="T26"><text:tab/><text:tab/><text:tab/><text:tab/><text:tab/><text:tab/>e-mail: <text:s/>farmacia@farmaciaconcordia.it</text:span></text:p>
        <text:p text:style-name="P4"><text:span text:style-name="T26"><text:tab/><text:tab/><text:tab/><text:tab/><text:tab/><text:tab/>PEC: farmacia.comune.concordiasagittaria.ve@pecveneto.it</text:span></text:p>
        <text:p text:style-name="P13"/>
        <text:p text:style-name="P11"><text:span text:style-name="T3"/></text:p>
        <text:p text:style-name="P6"/>
        <text:p text:style-name="P9"><text:span text:style-name="T1">Il/la sottoscritto/a</text:span></text:p>
        <text:p text:style-name="P6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P9"><text:span text:style-name="T9">Cognome</text:span></text:p>
            </table:table-cell>
            <table:table-cell table:style-name="Tabella1.A1" table:number-columns-spanned="2" office:value-type="string">
              <text:p text:style-name="P7"/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9"><text:span text:style-name="T9">Nome</text:span></text:p>
            </table:table-cell>
            <table:table-cell table:style-name="Tabella1.A1" table:number-columns-spanned="2" office:value-type="string">
              <text:p text:style-name="P7"/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9"><text:span text:style-name="T9">Nato/a (data e luogo)</text:span></text:p>
            </table:table-cell>
            <table:table-cell table:style-name="Tabella1.A1" table:number-columns-spanned="2" office:value-type="string">
              <text:p text:style-name="P7"/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9"><text:span text:style-name="T9">Residente in</text:span></text:p>
            </table:table-cell>
            <table:table-cell table:style-name="Tabella1.A1" table:number-columns-spanned="3" office:value-type="string">
              <text:p text:style-name="P7"/>
            </table:table-cell>
            <table:covered-table-cell/>
            <table:covered-table-cell/>
            <table:table-cell table:style-name="Tabella1.A1" table:number-columns-spanned="0" office:value-type="string">
              <text:p text:style-name="P9"><text:span text:style-name="T9">Prov.</text:span></text:p>
            </table:table-cell>
          </table:table-row>
          <table:table-row table:style-name="Tabella1.1">
            <table:table-cell table:style-name="Tabella1.A1" office:value-type="string">
              <text:p text:style-name="P9"><text:span text:style-name="T9">Via</text:span></text:p>
            </table:table-cell>
            <table:table-cell table:style-name="Tabella1.A1" table:number-columns-spanned="3" office:value-type="string">
              <text:p text:style-name="P7"/>
            </table:table-cell>
            <table:covered-table-cell/>
            <table:covered-table-cell/>
            <table:table-cell table:style-name="Tabella1.A1" table:number-columns-spanned="0" office:value-type="string">
              <text:p text:style-name="P9"><text:span text:style-name="T9">Nr. civico</text:span></text:p>
            </table:table-cell>
          </table:table-row>
          <table:table-row table:style-name="Tabella1.1">
            <table:table-cell table:style-name="Tabella1.A1" office:value-type="string">
              <text:p text:style-name="P9"><text:span text:style-name="T9">Telefono</text:span></text:p>
            </table:table-cell>
            <table:table-cell table:style-name="Tabella1.A1" office:value-type="string">
              <text:p text:style-name="P7"/>
            </table:table-cell>
            <table:table-cell table:style-name="Tabella1.A1" office:value-type="string">
              <text:p text:style-name="P9"><text:span text:style-name="T9">Cell.</text:span></text:p>
            </table:table-cell>
          </table:table-row>
          <table:table-row table:style-name="Tabella1.1">
            <table:table-cell table:style-name="Tabella1.A1" office:value-type="string">
              <text:p text:style-name="P9"><text:span text:style-name="T9">e-mail</text:span></text:p>
            </table:table-cell>
            <table:table-cell table:style-name="Tabella1.A1" table:number-columns-spanned="2" office:value-type="string">
              <text:p text:style-name="P7"/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9"><text:span text:style-name="T9">PEC</text:span></text:p>
            </table:table-cell>
            <table:table-cell table:style-name="Tabella1.A1" table:number-columns-spanned="2" office:value-type="string">
              <text:p text:style-name="P7"/>
            </table:table-cell>
            <table:covered-table-cell/>
          </table:table-row>
        </table:table>
        <text:p text:style-name="P7"/>
        <text:p text:style-name="P12"><text:span text:style-name="T11">C</text:span><text:span text:style-name="T8"> </text:span><text:span text:style-name="T11">H</text:span><text:span text:style-name="T5"> </text:span><text:span text:style-name="T11">I</text:span><text:span text:style-name="T5"> </text:span><text:span text:style-name="T11">E</text:span><text:span text:style-name="T5"> </text:span><text:span text:style-name="T11">D</text:span><text:span text:style-name="T5"> </text:span><text:span text:style-name="T11">E</text:span></text:p>
        <text:p text:style-name="P7"/>
        <text:p text:style-name="P9"><text:span text:style-name="T1">la</text:span><text:span text:style-name="T12"> </text:span><text:span text:style-name="T1">pubblicazione</text:span><text:span text:style-name="T12"> </text:span><text:span text:style-name="T9">sul</text:span><text:span text:style-name="T13"> </text:span><text:span text:style-name="T9">sito</text:span><text:span text:style-name="T12"> </text:span><text:span text:style-name="T1">istituzionale dei</text:span><text:span text:style-name="T14"> </text:span><text:span text:style-name="T9">seguenti</text:span><text:span text:style-name="T14"> </text:span><text:span text:style-name="T1">documenti/dati/informazioni,</text:span><text:span text:style-name="T15"> </text:span><text:span text:style-name="T1">la</text:span><text:span text:style-name="T14"> </text:span><text:span text:style-name="T9">cui</text:span><text:span text:style-name="T16"> </text:span><text:span text:style-name="T1">pubblicazione,</text:span><text:span text:style-name="T14"> </text:span><text:span text:style-name="T1">non</text:span><text:span text:style-name="T14"> </text:span><text:span text:style-name="T1">risultante</text:span><text:span text:style-name="T16"> </text:span><text:span text:style-name="T9">alla</text:span><text:span text:style-name="T14"> </text:span><text:span text:style-name="T1">data</text:span><text:span text:style-name="T17"> </text:span><text:span text:style-name="T1">odierna,</text:span><text:span text:style-name="T7"> </text:span><text:span text:style-name="T9">è</text:span><text:span text:style-name="T4"> </text:span><text:span text:style-name="T1">obbligatoria</text:span><text:span text:style-name="T9">:</text:span><text:note text:id="ftn2" text:note-class="footnote"><text:note-citation>2</text:note-citation><text:note-body><text:p text:style-name="P3"><text:span text:style-name="footnote_20_reference"><text:span text:style-name="T21"/></text:span><text:span text:style-name="T22"> </text:span><text:span text:style-name="T21">Nel caso l’istante ne sia a conoscenza, specificare la norma che impone la pubblicazione di quanto richiesto.</text:span></text:p></text:note-body></text:note></text:p>
        <text:p text:style-name="P7"/>
        <text:p text:style-name="P9"><text:span text:style-name="T9">_________________________________________________________________________________</text:span></text:p>
        <text:p text:style-name="P7"/>
        <text:p text:style-name="P9"><text:span text:style-name="T9">__________________________________________________________________________________</text:span></text:p>
        <text:p text:style-name="P7"/>
        <text:p text:style-name="P9"><text:span text:style-name="T9">________________________________________________________________________________</text:span></text:p>
        <text:p text:style-name="P7"/>
        <text:p text:style-name="P9"><text:span text:style-name="T9">_________________________________________________________________________________</text:span></text:p>
        <text:p text:style-name="P7"/>
        <text:p text:style-name="P9"><text:span text:style-name="T9">________________________________________________________________________________</text:span></text:p>
        <text:p text:style-name="P7"/>
        <text:p text:style-name="P8"/>
        <text:p text:style-name="P9"><text:soft-page-break/><text:span text:style-name="T9">Ai sensi dell’art.13 del Reg. 679/16 si informa che i dati raccolti nel presente modulo saranno utilizzati per la gestione della richiesta e del procedimento di accesso formulato, per finalità istituzionali e amministrative e saranno archiviati e conservati per il periodo di tempo prescritto dalla legge. I diritti dell’interessato, la modulistica per l’eventuale esercizio, i dati identificativi del DPO ed ogni altra informazione in materia di privacy sono disponibili sul sito istituzionale</text:span></text:p>
        <text:p text:style-name="P7"/>
        <text:p text:style-name="P9"><text:span text:style-name="T1">Luogo</text:span><text:span text:style-name="T18"> </text:span><text:span text:style-name="T9">e</text:span><text:span text:style-name="T19"> </text:span><text:span text:style-name="T1">data, ..............................</text:span></text:p>
        <text:p text:style-name="P9"><text:span text:style-name="T9">IL RICHIEDENTE </text:span></text:p>
        <text:p text:style-name="P9"><text:span text:style-name="T6"><text:s text:c="69"/></text:span></text:p>
        <text:p text:style-name="P10"><text:span text:style-name="T10"><text:tab/></text:span></text:p>
        <text:p text:style-name="P9"><text:span text:style-name="T10"><text:s text:c="71"/>…................................................................</text:span></text:p>
        <text:p text:style-name="P7"/>
        <text:p text:style-name="P7"/>
        <text:p text:style-name="P15"><text:span text:style-name="T9">* Allegare copia documento di identità se il presente documento non è sottoscritto con Firma Digitale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font-size="9pt" fo:letter-spacing="-0.002cm" fo:font-weight="bold" style:font-size-asian="9pt" style:font-weight-asian="bold" style:font-name-complex="Bookman Old Style1" style:font-size-complex="9pt" style:font-weight-complex="bold"/>
    </style:style>
    <style:style style:name="ListLabel_20_2" style:display-name="ListLabel 2" style:family="text">
      <style:text-properties fo:font-size="14pt" fo:font-weight="bold" style:font-size-asian="14pt" style:font-weight-asian="bold" style:font-name-complex="Bookman Old Style1" style:font-size-complex="1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7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3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0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7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0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7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3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579cm" fo:margin-left="0.783cm"/>
        </style:list-level-properties>
        <style:text-properties style:font-name="Bookman Old Sty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9cm" fo:margin-left="2.4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9cm" fo:margin-left="4.0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9cm" fo:margin-left="5.7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9cm" fo:margin-left="7.4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9cm" fo:margin-left="9.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9cm" fo:margin-left="10.7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9cm" fo:margin-left="12.3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9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459cm" fo:margin-left="0.663cm"/>
        </style:list-level-properties>
        <style:text-properties style:font-name="Bookman Old Sty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3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4.0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6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7.3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9.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10.6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2.3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4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Bookman Old Style" fo:font-size="10pt" fo:letter-spacing="-0.002cm" fo:font-weight="bold" style:font-size-asian="10pt" style:font-weight-asian="bold" style:font-name-complex="Bookman Old Style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. 1</text:span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co Facchin</meta:initial-creator>
    <meta:editing-cycles>2</meta:editing-cycles>
    <meta:print-date>2017-06-16T12:00:00</meta:print-date>
    <meta:creation-date>2022-06-27T16:18:00</meta:creation-date>
    <dc:date>2022-06-28T09:17:03.45</dc:date>
    <meta:editing-duration>PT1S</meta:editing-duration>
    <meta:generator>OpenOffice/4.1.7$Win32 OpenOffice.org_project/417m1$Build-9800</meta:generator>
    <meta:document-statistic meta:table-count="1" meta:image-count="0" meta:object-count="0" meta:page-count="2" meta:paragraph-count="37" meta:word-count="251" meta:character-count="2375"/>
    <meta:user-defined meta:name="AppVersion">16.0000</meta:user-defined>
    <meta:user-defined meta:name="Company">Comune di Carbone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