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5.853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2.983cm"/>
    </style:style>
    <style:style style:name="co16" style:family="table-column">
      <style:table-column-properties fo:break-before="auto" style:column-width="5.094cm"/>
    </style:style>
    <style:style style:name="co17" style:family="table-column">
      <style:table-column-properties fo:break-before="auto" style:column-width="5.122cm"/>
    </style:style>
    <style:style style:name="co18" style:family="table-column">
      <style:table-column-properties fo:break-before="auto" style:column-width="6.135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8.246cm"/>
    </style:style>
    <style:style style:name="co21" style:family="table-column">
      <style:table-column-properties fo:break-before="auto" style:column-width="6.304cm"/>
    </style:style>
    <style:style style:name="co22" style:family="table-column">
      <style:table-column-properties fo:break-before="auto" style:column-width="1.21cm"/>
    </style:style>
    <style:style style:name="co23" style:family="table-column">
      <style:table-column-properties fo:break-before="auto" style:column-width="29.099cm"/>
    </style:style>
    <style:style style:name="co24" style:family="table-column">
      <style:table-column-properties fo:break-before="auto" style:column-width="6.726cm"/>
    </style:style>
    <style:style style:name="co25" style:family="table-column">
      <style:table-column-properties fo:break-before="auto" style:column-width="6.191cm"/>
    </style:style>
    <style:style style:name="co26" style:family="table-column">
      <style:table-column-properties fo:break-before="auto" style:column-width="1.801cm"/>
    </style:style>
    <style:style style:name="co27" style:family="table-column">
      <style:table-column-properties fo:break-before="auto" style:column-width="1.575cm"/>
    </style:style>
    <style:style style:name="co28" style:family="table-column">
      <style:table-column-properties fo:break-before="auto" style:column-width="3.799cm"/>
    </style:style>
    <style:style style:name="co29" style:family="table-column">
      <style:table-column-properties fo:break-before="auto" style:column-width="4.277cm"/>
    </style:style>
    <style:style style:name="co30" style:family="table-column">
      <style:table-column-properties fo:break-before="auto" style:column-width="3.291cm"/>
    </style:style>
    <style:style style:name="co31" style:family="table-column">
      <style:table-column-properties fo:break-before="auto" style:column-width="1.744cm"/>
    </style:style>
    <style:style style:name="co32" style:family="table-column">
      <style:table-column-properties fo:break-before="auto" style:column-width="4.812cm"/>
    </style:style>
    <style:style style:name="co33" style:family="table-column">
      <style:table-column-properties fo:break-before="auto" style:column-width="2.6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117cm" fo:break-before="page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3.844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1.632cm" fo:break-before="page" style:use-optimal-row-height="true"/>
    </style:style>
    <style:style style:name="ta1" style:family="table" style:master-page-name="PageStyle_5f_analisi_20_dei_20_risch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Calcolo">
      <style:table-properties table:display="false" style:writing-mode="lr-tb"/>
    </style:style>
    <style:style style:name="ta4" style:family="table" style:master-page-name="PageStyle_5f_Tab_20_Voto">
      <style:table-properties table:display="false" style:writing-mode="lr-tb"/>
    </style:style>
    <style:style style:name="ta5" style:family="table" style:master-page-name="PageStyle_5f_Criteri_20_validazione_20_globale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beef4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beef4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beef4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44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dbeef4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dbeef4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dbeef4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dbeef4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8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e46c0a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7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9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5" style:family="table-cell" style:parent-style-name="Excel_20_Built-in_20_Normal">
      <style:table-cell-properties fo:background-color="#66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8" style:family="table-cell" style:parent-style-name="Excel_20_Built-in_20_Normal">
      <style:table-cell-properties fo:background-color="#99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1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5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15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74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6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7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1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order-bottom="0.088cm solid #000000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7" style:family="table-cell" style:parent-style-name="Excel_20_Built-in_20_Normal">
      <style:table-cell-properties fo:border-bottom="0.035cm solid #000000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9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1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2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3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00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1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2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4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5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06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7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8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9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7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7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0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1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7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2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5" style:family="table-cell" style:parent-style-name="Normale_5f_Foglio21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Normale_5f_Foglio21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Normale_5f_Foglio25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Normale_5f_Foglio25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Normale_5f_Foglio27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9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0" style:family="table-cell" style:parent-style-name="Normale_5f_Foglio28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Normale_5f_Foglio28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Normale_5f_Foglio29">
      <style:table-cell-properties fo:background-color="#fdeada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5" style:family="table-cell" style:parent-style-name="Normale_5f_Foglio30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Normale_5f_Foglio30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Normale_5f_Foglio30">
      <style:table-cell-properties fo:border-bottom="0.088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1" style:family="table-cell" style:parent-style-name="Normale_5f_Foglio1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Normale_5f_Foglio1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Normale_5f_Foglio2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Normale_5f_Foglio2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Normale_5f_Foglio3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ackground-color="#66ffcc"/>
    </style:style>
    <style:style style:name="ce298" style:family="table-cell" style:parent-style-name="Normale_5f_Foglio3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fo:background-color="#66ffcc" style:diagonal-bl-tr="none" style:diagonal-tl-br="none" fo:border-left="none" fo:border-right="none" style:rotation-align="none" fo:border-top="none"/>
    </style:style>
    <style:style style:name="ce300" style:family="table-cell" style:parent-style-name="Normale_5f_Foglio4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Normale_5f_Foglio4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88cm solid #000000" fo:background-color="#66ffcc" style:diagonal-bl-tr="none" style:diagonal-tl-br="none" fo:border-left="none" fo:border-right="none" style:rotation-align="none" fo:border-top="none"/>
    </style:style>
    <style:style style:name="ce303" style:family="table-cell" style:parent-style-name="Normale_5f_Foglio7">
      <style:table-cell-properties fo:border-bottom="none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Normale_5f_Foglio7">
      <style:table-cell-properties fo:background-color="#99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Normale_5f_Foglio34">
      <style:table-cell-properties fo:border-bottom="none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Normale_5f_Foglio34">
      <style:table-cell-properties fo:background-color="#99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fo:border-bottom="none" fo:background-color="#ccff99" style:diagonal-bl-tr="none" style:diagonal-tl-br="none" fo:border-left="none" fo:border-right="none" style:rotation-align="none" fo:border-top="0.088cm solid #000000"/>
    </style:style>
    <style:style style:name="ce309" style:family="table-cell" style:parent-style-name="Excel_20_Built-in_20_Normal">
      <style:table-cell-properties fo:background-color="#ccff99"/>
    </style:style>
    <style:style style:name="ce310" style:family="table-cell" style:parent-style-name="Normale_5f_Foglio33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Normale_5f_Foglio33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Normale_5f_Foglio39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Normale_5f_Foglio39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Normale_5f_Foglio39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Normale_5f_Foglio39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Normale_5f_Foglio11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Normale_5f_Foglio11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Normale_5f_Foglio11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Normale_5f_Foglio11">
      <style:table-cell-properties fo:border-bottom="none" fo:background-color="#ccff99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4" style:family="table-cell" style:parent-style-name="Normale_5f_Foglio11">
      <style:table-cell-properties fo:background-color="#cc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Normale_5f_Foglio11">
      <style:table-cell-properties fo:border-bottom="0.035cm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Normale_5f_Foglio12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Normale_5f_Foglio12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Normale_5f_Foglio12">
      <style:table-cell-properties fo:border-bottom="0.088cm solid #000000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able-cell-properties fo:background-color="#ccffcc"/>
    </style:style>
    <style:style style:name="ce330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none" style:rotation-align="none" fo:border-top="none"/>
    </style:style>
    <style:style style:name="ce331" style:family="table-cell" style:parent-style-name="Normale_5f_Foglio21">
      <style:table-cell-properties fo:border-bottom="none" fo:background-color="#dbeef4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Normale_5f_Foglio25">
      <style:table-cell-properties fo:border-bottom="none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Normale_5f_Foglio25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Normale_5f_Foglio21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Normale_5f_Foglio25">
      <style:table-cell-properties fo:border-bottom="0.088cm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Normale_5f_Foglio21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Normale_5f_Foglio27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Normale_5f_Foglio21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e_5f_Foglio27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Normale_5f_Foglio21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b9cde5"/>
    </style:style>
    <style:style style:name="ce344" style:family="table-cell" style:parent-style-name="Normale_5f_Foglio27">
      <style:table-cell-properties fo:border-bottom="0.088cm solid #000000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Normale_5f_Foglio28">
      <style:table-cell-properties fo:border-bottom="none" fo:background-color="#95b3d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Normale_5f_Foglio28">
      <style:table-cell-properties fo:background-color="#95b3d7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Normale_5f_Foglio28">
      <style:table-cell-properties fo:border-bottom="0.088cm solid #000000" fo:background-color="#95b3d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Normale_5f_Foglio29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e_5f_Foglio29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e_5f_Foglio29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Normale_5f_Foglio29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Normale_5f_Foglio29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none" fo:background-color="#fcd5b5" style:diagonal-bl-tr="none" style:diagonal-tl-br="none" fo:border-left="none" fo:border-right="none" style:rotation-align="none" fo:border-top="0.088cm solid #000000"/>
    </style:style>
    <style:style style:name="ce361" style:family="table-cell" style:parent-style-name="Normale_5f_Foglio30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63" style:family="table-cell" style:parent-style-name="Normale_5f_Foglio30">
      <style:table-cell-properties fo:border-bottom="0.088cm solid #000000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Normale_5f_Foglio2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Normale_5f_Foglio2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able-cell-properties fo:border-bottom="0.035cm solid #000000" fo:background-color="#66ffcc" style:diagonal-bl-tr="none" style:diagonal-tl-br="none" fo:border-left="0.088cm solid #000000" fo:border-right="none" style:rotation-align="none" fo:border-top="0.035cm solid #000000"/>
    </style:style>
    <style:style style:name="ce369" style:family="table-cell" style:parent-style-name="Normale_5f_Foglio3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Normale_5f_Foglio4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none" style:rotation-align="none" fo:border-top="0.035cm solid #000000"/>
    </style:style>
    <style:style style:name="ce374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Normale_5f_Foglio11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Normale_5f_Foglio11">
      <style:table-cell-properties fo:border-bottom="0.035cm solid #000000" fo:background-color="#ccff99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9" style:family="table-cell" style:parent-style-name="Normale_5f_Foglio12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none" style:rotation-align="none" fo:border-top="0.035cm solid #000000"/>
    </style:style>
    <style:style style:name="ce381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Normale_5f_Foglio21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Normale_5f_Foglio27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Excel_20_Built-in_20_Normal">
      <style:table-cell-properties fo:border-bottom="0.035cm solid #000000" fo:background-color="#b9cde5" style:diagonal-bl-tr="none" style:diagonal-tl-br="none" fo:border-left="0.088cm solid #000000" fo:border-right="none" style:rotation-align="none" fo:border-top="0.035cm solid #000000"/>
    </style:style>
    <style:style style:name="ce387" style:family="table-cell" style:parent-style-name="Normale_5f_Foglio28">
      <style:table-cell-properties fo:border-bottom="0.035cm solid #000000" fo:background-color="#95b3d7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none" style:rotation-align="none" fo:border-top="0.035cm solid #000000"/>
    </style:style>
    <style:style style:name="ce391" style:family="table-cell" style:parent-style-name="Normale_5f_Foglio30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3" style:family="table-cell" style:parent-style-name="Normale_5f_Foglio30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Normale_5f_Foglio2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Normale_5f_Foglio3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Normale_5f_Foglio1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Excel_20_Built-in_20_Normal">
      <style:table-cell-properties fo:border-bottom="0.035cm solid #000000" fo:background-color="#66ffcc" style:diagonal-bl-tr="none" style:diagonal-tl-br="none" fo:border-left="0.088cm solid #000000" fo:border-right="0.088cm solid #000000" style:rotation-align="none" fo:border-top="0.035cm solid #000000"/>
    </style:style>
    <style:style style:name="ce401" style:family="table-cell" style:parent-style-name="Normale_5f_Foglio4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Normale_5f_Foglio3">
      <style:table-cell-properties fo:border-bottom="0.088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Normale_5f_Foglio34">
      <style:table-cell-properties fo:border-bottom="0.088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none"/>
    </style:style>
    <style:style style:name="ce408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0.035cm solid #000000"/>
    </style:style>
    <style:style style:name="ce409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Normale_5f_Foglio11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Normale_5f_Foglio11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5" style:family="table-cell" style:parent-style-name="Normale_5f_Foglio11">
      <style:table-cell-properties fo:border-bottom="0.088cm solid #000000" fo:background-color="#cc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none"/>
    </style:style>
    <style:style style:name="ce417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</style:style>
    <style:style style:name="ce418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0.035cm solid #000000"/>
    </style:style>
    <style:style style:name="ce419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Normale_5f_Foglio21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Normale_5f_Foglio27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fo:background-color="#b9cde5" style:diagonal-bl-tr="none" style:diagonal-tl-br="none" fo:border-left="0.088cm solid #000000" fo:border-right="0.088cm solid #000000" style:rotation-align="none" fo:border-top="0.035cm solid #000000"/>
    </style:style>
    <style:style style:name="ce426" style:family="table-cell" style:parent-style-name="Normale_5f_Foglio28">
      <style:table-cell-properties fo:border-bottom="0.035cm solid #000000" fo:background-color="#95b3d7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Normale_5f_Foglio29">
      <style:table-cell-properties fo:border-bottom="0.088cm solid #000000" fo:background-color="#fac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Normale_5f_Foglio29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Excel_20_Built-in_20_Normal">
      <style:table-cell-properties fo:border-bottom="0.035cm solid #000000" fo:background-color="#fcd5b5" style:diagonal-bl-tr="none" style:diagonal-tl-br="none" fo:border-left="0.088cm solid #000000" fo:border-right="0.088cm solid #000000" style:rotation-align="none" fo:border-top="none"/>
    </style:style>
    <style:style style:name="ce435" style:family="table-cell" style:parent-style-name="Normale_5f_Foglio30">
      <style:table-cell-properties fo:border-bottom="0.035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Normale_5f_Foglio30">
      <style:table-cell-properties fo:border-bottom="0.035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Normale_5f_Foglio30">
      <style:table-cell-properties fo:border-bottom="0.088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4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 dei rischi" table:style-name="ta1" table:print-ranges="'analisi dei rischi'.A23:'analisi dei rischi'.M56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Excel_20_Built-in_20_Normal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number-columns-repeated="5" table:default-cell-style-name="ce16"/>
        <table:table-column table:style-name="co15" table:number-columns-repeated="998" table:default-cell-style-name="ce16"/>
        <table:table-row table:style-name="ro1">
          <table:table-cell/>
          <table:table-cell table:style-name="ce9" office:value-type="string">
            <text:p>NOME ENTE</text:p>
          </table:table-cell>
          <table:table-cell table:style-name="ce1" office:value-type="string">
            <text:p>FARMACIA CONCORDIA S.R.L.</text:p>
          </table:table-cell>
          <table:table-cell table:style-name="ce1" office:value-type="string">
            <text:p>PTPC 2023-25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 office:value-type="string">
            <text:p>Legenda MACRO AREE DI RISCHIO (colonna A)</text:p>
          </table:table-cell>
          <table:table-cell table:style-name="ce29"/>
          <table:table-cell table:style-name="ce41"/>
          <table:table-cell table:number-columns-repeated="1020"/>
        </table:table-row>
        <table:table-row table:style-name="ro1">
          <table:table-cell/>
          <table:table-cell table:style-name="ce11"/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A</text:span><text:span text:style-name="T1">.</text:span><text:span text:style-name="T2"> </text:span><text:span text:style-name="T2">A</text:span><text:span text:style-name="T2">c</text:span><text:span text:style-name="T2">q</text:span><text:span text:style-name="T2">u</text:span><text:span text:style-name="T2">i</text:span><text:span text:style-name="T2">s</text:span><text:span text:style-name="T2">i</text:span><text:span text:style-name="T2">z</text:span><text:span text:style-name="T2">i</text:span><text:span text:style-name="T2">o</text:span><text:span text:style-name="T2">n</text:span><text:span text:style-name="T2">e</text:span><text:span text:style-name="T2"> </text:span><text:span text:style-name="T2">e</text:span><text:span text:style-name="T2"> </text:span><text:span text:style-name="T2">g</text:span><text:span text:style-name="T2">e</text:span><text:span text:style-name="T2">s</text:span><text:span text:style-name="T2">t</text:span><text:span text:style-name="T2">i</text:span><text:span text:style-name="T2">o</text:span><text:span text:style-name="T2">n</text:span><text:span text:style-name="T2">e</text:span><text:span text:style-name="T2"> </text:span><text:span text:style-name="T2">d</text:span><text:span text:style-name="T2">e</text:span><text:span text:style-name="T2">l</text:span><text:span text:style-name="T2"> </text:span><text:span text:style-name="T2">p</text:span><text:span text:style-name="T2">e</text:span><text:span text:style-name="T2">r</text:span><text:span text:style-name="T2">s</text:span><text:span text:style-name="T2">o</text:span><text:span text:style-name="T2">n</text:span><text:span text:style-name="T2">a</text:span><text:span text:style-name="T2">l</text:span><text:span text:style-name="T2">e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B</text:span><text:span text:style-name="T1">.</text:span><text:span text:style-name="T1"> </text:span><text:span text:style-name="T2">P</text:span><text:span text:style-name="T2">r</text:span><text:span text:style-name="T2">o</text:span><text:span text:style-name="T2">v</text:span><text:span text:style-name="T2">v</text:span><text:span text:style-name="T2">e</text:span><text:span text:style-name="T2">d</text:span><text:span text:style-name="T2">i</text:span><text:span text:style-name="T2">m</text:span><text:span text:style-name="T2">e</text:span><text:span text:style-name="T2">n</text:span><text:span text:style-name="T2">t</text:span><text:span text:style-name="T2">i</text:span><text:span text:style-name="T2"> </text:span><text:span text:style-name="T2">a</text:span><text:span text:style-name="T2">m</text:span><text:span text:style-name="T2">p</text:span><text:span text:style-name="T2">l</text:span><text:span text:style-name="T2">i</text:span><text:span text:style-name="T2">a</text:span><text:span text:style-name="T2">t</text:span><text:span text:style-name="T2">i</text:span><text:span text:style-name="T2">v</text:span><text:span text:style-name="T2">i</text:span><text:span text:style-name="T2"> </text:span><text:span text:style-name="T2">d</text:span><text:span text:style-name="T2">e</text:span><text:span text:style-name="T2">l</text:span><text:span text:style-name="T2">l</text:span><text:span text:style-name="T2">a</text:span><text:span text:style-name="T2"> </text:span><text:span text:style-name="T2">s</text:span><text:span text:style-name="T2">f</text:span><text:span text:style-name="T2">e</text:span><text:span text:style-name="T2">r</text:span><text:span text:style-name="T2">a</text:span><text:span text:style-name="T2"> </text:span><text:span text:style-name="T2">g</text:span><text:span text:style-name="T2">i</text:span><text:span text:style-name="T2">u</text:span><text:span text:style-name="T2">r</text:span><text:span text:style-name="T2">i</text:span><text:span text:style-name="T2">d</text:span><text:span text:style-name="T2">i</text:span><text:span text:style-name="T2">c</text:span><text:span text:style-name="T2">a</text:span><text:span text:style-name="T2"> </text:span><text:span text:style-name="T2">s</text:span><text:span text:style-name="T2">e</text:span><text:span text:style-name="T2">n</text:span><text:span text:style-name="T2">z</text:span><text:span text:style-name="T2">a</text:span><text:span text:style-name="T2"> </text:span><text:span text:style-name="T2">e</text:span><text:span text:style-name="T2">f</text:span><text:span text:style-name="T2">f</text:span><text:span text:style-name="T2">e</text:span><text:span text:style-name="T2">t</text:span><text:span text:style-name="T2">t</text:span><text:span text:style-name="T2">o</text:span><text:span text:style-name="T2"> </text:span><text:span text:style-name="T2">e</text:span><text:span text:style-name="T2">c</text:span><text:span text:style-name="T2">o</text:span><text:span text:style-name="T2">n</text:span><text:span text:style-name="T2">o</text:span><text:span text:style-name="T2">m</text:span><text:span text:style-name="T2">i</text:span><text:span text:style-name="T2">c</text:span><text:span text:style-name="T2">o</text:span><text:span text:style-name="T2"> </text:span><text:span text:style-name="T2">d</text:span><text:span text:style-name="T2">i</text:span><text:span text:style-name="T2">r</text:span><text:span text:style-name="T2">e</text:span><text:span text:style-name="T2">t</text:span><text:span text:style-name="T2">t</text:span><text:span text:style-name="T2">o</text:span><text:span text:style-name="T2"> </text:span><text:span text:style-name="T2">e</text:span><text:span text:style-name="T2">d</text:span><text:span text:style-name="T2"> </text:span><text:span text:style-name="T2">i</text:span><text:span text:style-name="T2">m</text:span><text:span text:style-name="T2">m</text:span><text:span text:style-name="T2">e</text:span><text:span text:style-name="T2">d</text:span><text:span text:style-name="T2">i</text:span><text:span text:style-name="T2">a</text:span><text:span text:style-name="T2">t</text:span><text:span text:style-name="T2">o</text:span><text:span text:style-name="T2"> 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C</text:span><text:span text:style-name="T1">.</text:span><text:span text:style-name="T2"> </text:span><text:span text:style-name="T2">P</text:span><text:span text:style-name="T2">r</text:span><text:span text:style-name="T2">o</text:span><text:span text:style-name="T2">v</text:span><text:span text:style-name="T2">v</text:span><text:span text:style-name="T2">e</text:span><text:span text:style-name="T2">d</text:span><text:span text:style-name="T2">i</text:span><text:span text:style-name="T2">m</text:span><text:span text:style-name="T2">e</text:span><text:span text:style-name="T2">n</text:span><text:span text:style-name="T2">t</text:span><text:span text:style-name="T2">i</text:span><text:span text:style-name="T2"> </text:span><text:span text:style-name="T2">a</text:span><text:span text:style-name="T2">m</text:span><text:span text:style-name="T2">p</text:span><text:span text:style-name="T2">l</text:span><text:span text:style-name="T2">i</text:span><text:span text:style-name="T2">a</text:span><text:span text:style-name="T2">t</text:span><text:span text:style-name="T2">i</text:span><text:span text:style-name="T2">v</text:span><text:span text:style-name="T2">i</text:span><text:span text:style-name="T2"> </text:span><text:span text:style-name="T2">d</text:span><text:span text:style-name="T2">e</text:span><text:span text:style-name="T2">l</text:span><text:span text:style-name="T2">l</text:span><text:span text:style-name="T2">a</text:span><text:span text:style-name="T2"> </text:span><text:span text:style-name="T2">s</text:span><text:span text:style-name="T2">f</text:span><text:span text:style-name="T2">e</text:span><text:span text:style-name="T2">r</text:span><text:span text:style-name="T2">a</text:span><text:span text:style-name="T2"> </text:span><text:span text:style-name="T2">g</text:span><text:span text:style-name="T2">i</text:span><text:span text:style-name="T2">u</text:span><text:span text:style-name="T2">r</text:span><text:span text:style-name="T2">i</text:span><text:span text:style-name="T2">d</text:span><text:span text:style-name="T2">i</text:span><text:span text:style-name="T2">c</text:span><text:span text:style-name="T2">a</text:span><text:span text:style-name="T2"> </text:span><text:span text:style-name="T2">c</text:span><text:span text:style-name="T2">o</text:span><text:span text:style-name="T2">n</text:span><text:span text:style-name="T2"> </text:span><text:span text:style-name="T2">e</text:span><text:span text:style-name="T2">f</text:span><text:span text:style-name="T2">f</text:span><text:span text:style-name="T2">e</text:span><text:span text:style-name="T2">t</text:span><text:span text:style-name="T2">t</text:span><text:span text:style-name="T2">o</text:span><text:span text:style-name="T2"> </text:span><text:span text:style-name="T2">e</text:span><text:span text:style-name="T2">c</text:span><text:span text:style-name="T2">o</text:span><text:span text:style-name="T2">n</text:span><text:span text:style-name="T2">o</text:span><text:span text:style-name="T2">m</text:span><text:span text:style-name="T2">i</text:span><text:span text:style-name="T2">c</text:span><text:span text:style-name="T2">o</text:span><text:span text:style-name="T2"> </text:span><text:span text:style-name="T2">d</text:span><text:span text:style-name="T2">i</text:span><text:span text:style-name="T2">r</text:span><text:span text:style-name="T2">e</text:span><text:span text:style-name="T2">t</text:span><text:span text:style-name="T2">t</text:span><text:span text:style-name="T2">o</text:span><text:span text:style-name="T2"> </text:span><text:span text:style-name="T2">e</text:span><text:span text:style-name="T2">d</text:span><text:span text:style-name="T2"> </text:span><text:span text:style-name="T2">i</text:span><text:span text:style-name="T2">m</text:span><text:span text:style-name="T2">m</text:span><text:span text:style-name="T2">e</text:span><text:span text:style-name="T2">d</text:span><text:span text:style-name="T2">i</text:span><text:span text:style-name="T2">a</text:span><text:span text:style-name="T2">t</text:span><text:span text:style-name="T2">o</text:span><text:span text:style-name="T2"> 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</text:span><text:span text:style-name="T1">.</text:span><text:span text:style-name="T1">1</text:span><text:span text:style-name="T1"> </text:span><text:span text:style-name="T2">C</text:span><text:span text:style-name="T2">o</text:span><text:span text:style-name="T2">n</text:span><text:span text:style-name="T2">t</text:span><text:span text:style-name="T2">r</text:span><text:span text:style-name="T2">a</text:span><text:span text:style-name="T2">t</text:span><text:span text:style-name="T2">t</text:span><text:span text:style-name="T2">i</text:span><text:span text:style-name="T2"> </text:span><text:span text:style-name="T2">p</text:span><text:span text:style-name="T2">u</text:span><text:span text:style-name="T2">b</text:span><text:span text:style-name="T2">b</text:span><text:span text:style-name="T2">l</text:span><text:span text:style-name="T2">i</text:span><text:span text:style-name="T2">c</text:span><text:span text:style-name="T2">i</text:span><text:span text:style-name="T2"> </text:span><text:span text:style-name="T2">-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a</text:span><text:span text:style-name="T2">z</text:span><text:span text:style-name="T2">i</text:span><text:span text:style-name="T2">o</text:span><text:span text:style-name="T2">n</text:span><text:span text:style-name="T2">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Progettazione della gara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</text:span><text:span text:style-name="T1">.</text:span><text:span text:style-name="T1">2</text:span><text:span text:style-name="T1"> </text:span><text:span text:style-name="T2">C</text:span><text:span text:style-name="T2">o</text:span><text:span text:style-name="T2">n</text:span><text:span text:style-name="T2">t</text:span><text:span text:style-name="T2">r</text:span><text:span text:style-name="T2">a</text:span><text:span text:style-name="T2">t</text:span><text:span text:style-name="T2">t</text:span><text:span text:style-name="T2">i</text:span><text:span text:style-name="T2"> </text:span><text:span text:style-name="T2">p</text:span><text:span text:style-name="T2">u</text:span><text:span text:style-name="T2">b</text:span><text:span text:style-name="T2">b</text:span><text:span text:style-name="T2">l</text:span><text:span text:style-name="T2">i</text:span><text:span text:style-name="T2">c</text:span><text:span text:style-name="T2">i</text:span><text:span text:style-name="T2"> </text:span><text:span text:style-name="T2">-</text:span><text:span text:style-name="T2"> </text:span><text:span text:style-name="T2">S</text:span><text:span text:style-name="T2">e</text:span><text:span text:style-name="T2">l</text:span><text:span text:style-name="T2">e</text:span><text:span text:style-name="T2">z</text:span><text:span text:style-name="T2">i</text:span><text:span text:style-name="T2">o</text:span><text:span text:style-name="T2">n</text:span><text:span text:style-name="T2">e</text:span><text:span text:style-name="T2"> </text:span><text:span text:style-name="T2">d</text:span><text:span text:style-name="T2">e</text:span><text:span text:style-name="T2">l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a</text:span><text:span text:style-name="T2">e</text:span><text:span text:style-name="T2">n</text:span><text:span text:style-name="T2">t</text:span><text:span text:style-name="T2">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Verifica dell'aggiudicazione e stipula del contratto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</text:span><text:span text:style-name="T1">.</text:span><text:span text:style-name="T1">3</text:span><text:span text:style-name="T1"> </text:span><text:span text:style-name="T2">C</text:span><text:span text:style-name="T2">o</text:span><text:span text:style-name="T2">n</text:span><text:span text:style-name="T2">t</text:span><text:span text:style-name="T2">r</text:span><text:span text:style-name="T2">a</text:span><text:span text:style-name="T2">t</text:span><text:span text:style-name="T2">t</text:span><text:span text:style-name="T2">i</text:span><text:span text:style-name="T2"> </text:span><text:span text:style-name="T2">p</text:span><text:span text:style-name="T2">u</text:span><text:span text:style-name="T2">b</text:span><text:span text:style-name="T2">b</text:span><text:span text:style-name="T2">l</text:span><text:span text:style-name="T2">i</text:span><text:span text:style-name="T2">c</text:span><text:span text:style-name="T2">i</text:span><text:span text:style-name="T2"> </text:span><text:span text:style-name="T2">-</text:span><text:span text:style-name="T2"> </text:span><text:span text:style-name="T2">E</text:span><text:span text:style-name="T2">s</text:span><text:span text:style-name="T2">e</text:span><text:span text:style-name="T2">c</text:span><text:span text:style-name="T2">u</text:span><text:span text:style-name="T2">z</text:span><text:span text:style-name="T2">i</text:span><text:span text:style-name="T2">o</text:span><text:span text:style-name="T2">n</text:span><text:span text:style-name="T2">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Rendicontazione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E</text:span><text:span text:style-name="T1">.</text:span><text:span text:style-name="T1"> </text:span><text:span text:style-name="T2">I</text:span><text:span text:style-name="T2">n</text:span><text:span text:style-name="T2">c</text:span><text:span text:style-name="T2">a</text:span><text:span text:style-name="T2">r</text:span><text:span text:style-name="T2">i</text:span><text:span text:style-name="T2">c</text:span><text:span text:style-name="T2">h</text:span><text:span text:style-name="T2">i</text:span><text:span text:style-name="T2"> </text:span><text:span text:style-name="T2">e</text:span><text:span text:style-name="T2"> </text:span><text:span text:style-name="T2">n</text:span><text:span text:style-name="T2">o</text:span><text:span text:style-name="T2">m</text:span><text:span text:style-name="T2">i</text:span><text:span text:style-name="T2">n</text:span><text:span text:style-name="T2">e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4" office:value-type="string">
            <text:p><text:span text:style-name="T1">F</text:span><text:span text:style-name="T1">.</text:span><text:span text:style-name="T1"> </text:span><text:span text:style-name="T2">G</text:span><text:span text:style-name="T2">e</text:span><text:span text:style-name="T2">s</text:span><text:span text:style-name="T2">t</text:span><text:span text:style-name="T2">i</text:span><text:span text:style-name="T2">o</text:span><text:span text:style-name="T2">n</text:span><text:span text:style-name="T2">e</text:span><text:span text:style-name="T2"> </text:span><text:span text:style-name="T2">d</text:span><text:span text:style-name="T2">e</text:span><text:span text:style-name="T2">l</text:span><text:span text:style-name="T2">l</text:span><text:span text:style-name="T2">e</text:span><text:span text:style-name="T2"> </text:span><text:span text:style-name="T2">e</text:span><text:span text:style-name="T2">n</text:span><text:span text:style-name="T2">t</text:span><text:span text:style-name="T2">r</text:span><text:span text:style-name="T2">a</text:span><text:span text:style-name="T2">t</text:span><text:span text:style-name="T2">e</text:span><text:span text:style-name="T2">,</text:span><text:span text:style-name="T2"> </text:span><text:span text:style-name="T2">d</text:span><text:span text:style-name="T2">e</text:span><text:span text:style-name="T2">l</text:span><text:span text:style-name="T2">l</text:span><text:span text:style-name="T2">e</text:span><text:span text:style-name="T2"> </text:span><text:span text:style-name="T2">s</text:span><text:span text:style-name="T2">p</text:span><text:span text:style-name="T2">e</text:span><text:span text:style-name="T2">s</text:span><text:span text:style-name="T2">e</text:span><text:span text:style-name="T2"> </text:span><text:span text:style-name="T2">e</text:span><text:span text:style-name="T2"> </text:span><text:span text:style-name="T2">d</text:span><text:span text:style-name="T2">e</text:span><text:span text:style-name="T2">l</text:span><text:span text:style-name="T2"> </text:span><text:span text:style-name="T2">p</text:span><text:span text:style-name="T2">a</text:span><text:span text:style-name="T2">t</text:span><text:span text:style-name="T2">r</text:span><text:span text:style-name="T2">i</text:span><text:span text:style-name="T2">m</text:span><text:span text:style-name="T2">o</text:span><text:span text:style-name="T2">n</text:span><text:span text:style-name="T2">i</text:span><text:span text:style-name="T2">o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4" office:value-type="string">
            <text:p><text:span text:style-name="T1">G</text:span><text:span text:style-name="T1">.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l</text:span><text:span text:style-name="T2">i</text:span><text:span text:style-name="T2">,</text:span><text:span text:style-name="T2"> </text:span><text:span text:style-name="T2">v</text:span><text:span text:style-name="T2">e</text:span><text:span text:style-name="T2">r</text:span><text:span text:style-name="T2">i</text:span><text:span text:style-name="T2">f</text:span><text:span text:style-name="T2">i</text:span><text:span text:style-name="T2">c</text:span><text:span text:style-name="T2">h</text:span><text:span text:style-name="T2">e</text:span><text:span text:style-name="T2">,</text:span><text:span text:style-name="T2"> </text:span><text:span text:style-name="T2">i</text:span><text:span text:style-name="T2">s</text:span><text:span text:style-name="T2">p</text:span><text:span text:style-name="T2">e</text:span><text:span text:style-name="T2">z</text:span><text:span text:style-name="T2">i</text:span><text:span text:style-name="T2">o</text:span><text:span text:style-name="T2">n</text:span><text:span text:style-name="T2">i</text:span><text:span text:style-name="T2"> </text:span><text:span text:style-name="T2">e</text:span><text:span text:style-name="T2"> </text:span><text:span text:style-name="T2">s</text:span><text:span text:style-name="T2">a</text:span><text:span text:style-name="T2">n</text:span><text:span text:style-name="T2">z</text:span><text:span text:style-name="T2">i</text:span><text:span text:style-name="T2">o</text:span><text:span text:style-name="T2">n</text:span><text:span text:style-name="T2">i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H</text:span><text:span text:style-name="T1">.</text:span><text:span text:style-name="T2"> </text:span><text:span text:style-name="T2">A</text:span><text:span text:style-name="T2">f</text:span><text:span text:style-name="T2">f</text:span><text:span text:style-name="T2">a</text:span><text:span text:style-name="T2">r</text:span><text:span text:style-name="T2">i</text:span><text:span text:style-name="T2"> </text:span><text:span text:style-name="T2">l</text:span><text:span text:style-name="T2">e</text:span><text:span text:style-name="T2">g</text:span><text:span text:style-name="T2">a</text:span><text:span text:style-name="T2">l</text:span><text:span text:style-name="T2">i</text:span><text:span text:style-name="T2"> </text:span><text:span text:style-name="T2">e</text:span><text:span text:style-name="T2">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z</text:span><text:span text:style-name="T2">i</text:span><text:span text:style-name="T2">o</text:span><text:span text:style-name="T2">s</text:span><text:span text:style-name="T2">o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I</text:span><text:span text:style-name="T1">.</text:span><text:span text:style-name="T1"> </text:span><text:span text:style-name="T2">A</text:span><text:span text:style-name="T2">l</text:span><text:span text:style-name="T2">t</text:span><text:span text:style-name="T2">r</text:span><text:span text:style-name="T2">e</text:span><text:span text:style-name="T2"> </text:span><text:span text:style-name="T2">A</text:span><text:span text:style-name="T2">r</text:span><text:span text:style-name="T2">e</text:span><text:span text:style-name="T2">e</text:span><text:span text:style-name="T2"> </text:span><text:span text:style-name="T2">d</text:span><text:span text:style-name="T2">i</text:span><text:span text:style-name="T2"> </text:span><text:span text:style-name="T2">r</text:span><text:span text:style-name="T2">i</text:span><text:span text:style-name="T2">s</text:span><text:span text:style-name="T2">c</text:span><text:span text:style-name="T2">h</text:span><text:span text:style-name="T2">i</text:span><text:span text:style-name="T2">o</text:span><text:span text:style-name="T2"> </text:span><text:span text:style-name="T2">(</text:span><text:span text:style-name="T2">g</text:span><text:span text:style-name="T2">e</text:span><text:span text:style-name="T2">n</text:span><text:span text:style-name="T2">e</text:span><text:span text:style-name="T2">r</text:span><text:span text:style-name="T2">a</text:span><text:span text:style-name="T2">l</text:span><text:span text:style-name="T2">i</text:span><text:span text:style-name="T2"> </text:span><text:span text:style-name="T2">e</text:span><text:span text:style-name="T2"> </text:span><text:span text:style-name="T2">s</text:span><text:span text:style-name="T2">p</text:span><text:span text:style-name="T2">e</text:span><text:span text:style-name="T2">c</text:span><text:span text:style-name="T2">i</text:span><text:span text:style-name="T2">f</text:span><text:span text:style-name="T2">i</text:span><text:span text:style-name="T2">c</text:span><text:span text:style-name="T2">h</text:span><text:span text:style-name="T2">e</text:span><text:span text:style-name="T2">)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style-name="ce43"/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2" office:value-type="string">
              <text:p>Marcro Area di rischio</text:p>
            </table:table-cell>
            <table:table-cell table:style-name="ce17" office:value-type="string">
              <text:p>PROCESSO</text:p>
            </table:table-cell>
            <table:table-cell table:style-name="ce31" office:value-type="string" table:number-columns-spanned="3" table:number-rows-spanned="1">
              <text:p>FASI E SOTTOFASI DEL PROCESSO</text:p>
            </table:table-cell>
            <table:covered-table-cell table:style-name="ce44"/>
            <table:covered-table-cell table:style-name="ce45"/>
            <table:table-cell table:style-name="ce46" office:value-type="string">
              <text:p>aree / uffici coinvoliti.</text:p>
            </table:table-cell>
            <table:table-cell table:style-name="ce46" office:value-type="string">
              <text:p>responsabile</text:p>
            </table:table-cell>
            <table:table-cell table:style-name="ce47" office:value-type="string">
              <text:p>descrizione rischi</text:p>
            </table:table-cell>
            <table:table-cell table:style-name="ce46" office:value-type="string" table:number-columns-spanned="4" table:number-rows-spanned="1">
              <text:p>ANALISI DEL RISCHIO</text:p>
            </table:table-cell>
            <table:covered-table-cell table:number-columns-repeated="2" table:style-name="ce44"/>
            <table:covered-table-cell table:style-name="ce45"/>
            <table:table-cell table:style-name="ce64" office:value-type="string" table:number-columns-spanned="1" table:number-rows-spanned="2">
              <text:p>VALUTAZIONE COMPLESSIVA DEL RISCHIO</text:p>
            </table:table-cell>
            <table:table-cell table:style-name="ce46" office:value-type="string" table:number-columns-spanned="2" table:number-rows-spanned="1">
              <text:p>MISURE ANTICORRUTTIVE</text:p>
            </table:table-cell>
            <table:covered-table-cell table:style-name="ce46"/>
            <table:table-cell table:style-name="ce79" table:number-columns-repeated="11"/>
            <table:table-cell table:style-name="ce80" table:number-columns-repeated="998"/>
          </table:table-row>
          <table:table-row table:style-name="ro5">
            <table:table-cell table:style-name="ce3"/>
            <table:table-cell table:style-name="ce18"/>
            <table:table-cell table:style-name="ce18" office:value-type="string">
              <text:p>input</text:p>
            </table:table-cell>
            <table:table-cell table:style-name="ce18" office:value-type="string">
              <text:p>attività</text:p>
            </table:table-cell>
            <table:table-cell table:style-name="ce18" office:value-type="string">
              <text:p>output</text:p>
            </table:table-cell>
            <table:table-cell table:style-name="ce18" table:number-columns-repeated="2"/>
            <table:table-cell table:style-name="ce48"/>
            <table:table-cell table:style-name="ce18" office:value-type="string" table:number-columns-spanned="2" table:number-rows-spanned="1">
              <text:p>fattori abilitanti</text:p>
            </table:table-cell>
            <table:covered-table-cell table:style-name="ce55"/>
            <table:table-cell table:style-name="ce18" office:value-type="string" table:number-columns-spanned="2" table:number-rows-spanned="1">
              <text:p>Indicatori di rischio</text:p>
            </table:table-cell>
            <table:covered-table-cell table:style-name="ce55"/>
            <table:covered-table-cell table:style-name="ce65"/>
            <table:table-cell table:style-name="ce46" table:number-columns-spanned="2" table:number-rows-spanned="1"/>
            <table:covered-table-cell table:style-name="ce46"/>
            <table:table-cell table:style-name="ce79" table:number-columns-repeated="11"/>
            <table:table-cell table:number-columns-repeated="998"/>
          </table:table-row>
        </table:table-header-rows>
        <table:table-row table:style-name="ro6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/>
            <text:p>Affidamenti di servizi </text:p>
            <text:p>fino a valore di soglia previsto dalla legge </text:p>
            <text:p>fase pre contrattuale (fase della programmazione e progettazione)</text:p>
            <text:p>Affidamenti di servizi </text:p>
            <text:p>fino a valore di soglia previsto dalla legge </text:p>
            <text:p>fase pre contrattuale (fase della programmazione e progettazione)</text:p>
            <text:p>Affidamenti di servizi </text:p>
            <text:p>fino a valore di soglia previsto dalla legge </text:p>
            <text:p>fase pre contrattuale (fase della programmazione e progettazione)</text:p>
          </table:table-cell>
          <table:table-cell table:style-name="ce32" office:value-type="string" table:number-columns-spanned="1" table:number-rows-spanned="8">
            <text:p>rilevazione dei servizi da appaltare</text:p>
          </table:table-cell>
          <table:table-cell table:style-name="ce32" office:value-type="string" table:number-columns-spanned="1" table:number-rows-spanned="8">
            <text:p>redazione di programma di acquisto e formalizzazione in bilancio preventivo o altro atto di programmazione</text:p>
          </table:table-cell>
          <table:table-cell table:style-name="ce32" office:value-type="string" table:number-columns-spanned="1" table:number-rows-spanned="8">
            <text:p>documento di programmazione acquisti o simile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Alt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4"/>
          <table:table-cell table:style-name="ce79" office:value-type="string">
            <text:p><text:s/></text:p>
          </table:table-cell>
          <table:table-cell table:style-name="ce79" table:number-columns-repeated="6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alt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0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0]" office:value-type="string" office:string-value="Medio">
            <text:p>Medio</text:p>
          </table:table-cell>
          <table:table-cell table:style-name="ce69" table:formula="of:=+[$Calcolo.C12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<text:s/></text:p>
            <text:p>Affidamenti di servizi </text:p>
            <text:p>fino a valore di soglia previsto dalla legge</text:p>
            <text:p>fase contrattuale (selezione del contraente, verifica dell'aggiudicazione, stipula del contartto) </text:p>
            <text:p>Affidamenti di servizi </text:p>
            <text:p>fino a valore di soglia previsto dalla legge</text:p>
            <text:p>fase contrattuale (selezione del contraente, verifica dell'aggiudicazione, stipula del contartto) </text:p>
            <text:p>Affidamenti di servizi </text:p>
            <text:p>fino a valore di soglia previsto dalla legge</text:p>
            <text:p>fase contrattuale (selezione del contraente, verifica dell'aggiudicazione, stipula del contartto)</text:p>
          </table:table-cell>
          <table:table-cell table:style-name="ce32" office:value-type="string" table:number-columns-spanned="1" table:number-rows-spanned="8">
            <text:p>rilevazione del contraente con l'offerta migliore</text:p>
          </table:table-cell>
          <table:table-cell table:style-name="ce32" office:value-type="string" table:number-columns-spanned="1" table:number-rows-spanned="8">
            <text:p>confronto delle offerte ricevute</text:p>
          </table:table-cell>
          <table:table-cell table:style-name="ce32" office:value-type="string" table:number-columns-spanned="1" table:number-rows-spanned="8">
            <text:p>affidamento del servizi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9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9]" office:value-type="string" office:string-value="Medio">
            <text:p>Medio</text:p>
          </table:table-cell>
          <table:table-cell table:style-name="ce69" table:formula="of:=+[$Calcolo.C21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<text:s/></text:p>
            <text:p>Affidamenti di servizi </text:p>
            <text:p>fino a valore di soglia previsto dalla legge</text:p>
            <text:p>fase post contrattuale (esecuzione del contratto e pagamenti) </text:p>
            <text:p>Affidamenti di servizi </text:p>
            <text:p>fino a valore di soglia previsto dalla legge</text:p>
            <text:p>fase post contrattuale (esecuzione del contratto e pagamenti)</text:p>
          </table:table-cell>
          <table:table-cell table:style-name="ce35" office:value-type="string" table:number-columns-spanned="1" table:number-rows-spanned="8">
            <text:p>gestione della fattura</text:p>
          </table:table-cell>
          <table:table-cell table:style-name="ce38" office:value-type="string" table:number-columns-spanned="1" table:number-rows-spanned="8">
            <text:p>controllo della regolarità <text:s/>e registrazione della fattura - split payment - presenza del CIG sia nella fattura che nella RIBA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72"/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Alt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style-name="ce37"/>
          <table:covered-table-cell table:number-columns-repeated="2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8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8]" office:value-type="string" office:string-value="Medio">
            <text:p>Medio</text:p>
          </table:table-cell>
          <table:table-cell table:style-name="ce69" table:formula="of:=+[$Calcolo.C30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 </text:p>
            <text:p>fase pre contrattuale (fase della programmazione e progettazione)Affidamenti di forniture </text:p>
            <text:p>fino a valore di soglia previsto dalla legge </text:p>
            <text:p>fase pre contrattuale (fase della programmazione e progettazione)</text:p>
          </table:table-cell>
          <table:table-cell table:style-name="ce38" office:value-type="string" table:number-columns-spanned="1" table:number-rows-spanned="8">
            <text:p>rilevazione delle esigenze di approvvigionamento</text:p>
          </table:table-cell>
          <table:table-cell table:style-name="ce38" office:value-type="string" table:number-columns-spanned="1" table:number-rows-spanned="8">
            <text:p>redazione di programma di acquisto e formalizzazione in bilancio preventivo o altro atto di programmazione</text:p>
          </table:table-cell>
          <table:table-cell table:style-name="ce38" office:value-type="string" table:number-columns-spanned="1" table:number-rows-spanned="8">
            <text:p>documento di programmazione acquisti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 2-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 2-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 come da descrizione come da PTPC cap. 4.2. B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3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37]" office:value-type="string" office:string-value="Medio">
            <text:p>Medio</text:p>
          </table:table-cell>
          <table:table-cell table:style-name="ce69" table:formula="of:=+[$Calcolo.C39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6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</text:p>
            <text:p>fase contrattuale (selezione del contraente, verifica dell'aggiudicazione, stipula del contartto)</text:p>
          </table:table-cell>
          <table:table-cell table:style-name="ce38" office:value-type="string" table:number-columns-spanned="1" table:number-rows-spanned="8">
            <text:p>rilevazione del contraente con l'offerta migliore</text:p>
          </table:table-cell>
          <table:table-cell table:style-name="ce38" office:value-type="string" table:number-columns-spanned="1" table:number-rows-spanned="8">
            <text:p>analisi delle offerte ricevute</text:p>
          </table:table-cell>
          <table:table-cell table:style-name="ce38" office:value-type="string" table:number-columns-spanned="1" table:number-rows-spanned="8">
            <text:p>effettuazione dell'ordine della merc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3"/>
          <table:table-cell table:style-name="ce52" office:value-type="string">
            <text:p>CRITERI DEGLI INDICATORI DI RISCHIO</text:p>
          </table:table-cell>
          <table:table-cell table:style-name="ce53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4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47]" office:value-type="string" office:string-value="Medio">
            <text:p>Medio</text:p>
          </table:table-cell>
          <table:table-cell table:style-name="ce69" table:formula="of:=+[$Calcolo.C49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</text:p>
          </table:table-cell>
          <table:table-cell table:style-name="ce38" office:value-type="string" table:number-columns-spanned="1" table:number-rows-spanned="8">
            <text:p>ricevimento merce - fattura</text:p>
          </table:table-cell>
          <table:table-cell table:style-name="ce38" office:value-type="string" table:number-columns-spanned="1" table:number-rows-spanned="8">
            <text:p>controllo della merce ricevuta - <text:s/>controllo delle condizioni offerte - controllo regolarità fattura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70"/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53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5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56]" office:value-type="string" office:string-value="Medio">
            <text:p>Medio</text:p>
          </table:table-cell>
          <table:table-cell table:style-name="ce69" table:formula="of:=+[$Calcolo.C58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</text:p>
          </table:table-cell>
          <table:table-cell table:style-name="ce38" office:value-type="string" table:number-columns-spanned="1" table:number-rows-spanned="8">
            <text:p>Rilevazione potenziali partner per rendere più efficace la procedura - programmazione suddivisione appalto</text:p>
          </table:table-cell>
          <table:table-cell table:style-name="ce38" office:value-type="string" table:number-columns-spanned="1" table:number-rows-spanned="8">
            <text:p>Ricerca di altre farmacie pubbliche con cui condividere la parte burocratica della gara d'appalto e dividerne i costi - strutturazione dell'appalto con suddivisione in lotti</text:p>
          </table:table-cell>
          <table:table-cell table:style-name="ce38" office:value-type="string" table:number-columns-spanned="1" table:number-rows-spanned="8">
            <text:p>Documento formale di individuazione centrale di committenza - realizzazione bando e capitolato speciale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8" table:formula="of:=+[$Calcolo.B65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65]" office:value-type="string" office:string-value="Basso">
            <text:p>Basso</text:p>
          </table:table-cell>
          <table:table-cell table:style-name="ce69" table:formula="of:=+[$Calcolo.C67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</text:p>
          </table:table-cell>
          <table:table-cell table:style-name="ce38" office:value-type="string" table:number-columns-spanned="1" table:number-rows-spanned="8">
            <text:p>rilevazione del contraente con l'offerta migliore</text:p>
          </table:table-cell>
          <table:table-cell table:style-name="ce38" office:value-type="string" table:number-columns-spanned="1" table:number-rows-spanned="8">
            <text:p>analisi delle offerte ricevute per i diversi lotti</text:p>
          </table:table-cell>
          <table:table-cell table:style-name="ce38" office:value-type="string" table:number-columns-spanned="1" table:number-rows-spanned="8">
            <text:p>stipula contratto/i con il/i vincitore/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2"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74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74]" office:value-type="string" office:string-value="Basso">
            <text:p>Basso</text:p>
          </table:table-cell>
          <table:table-cell table:style-name="ce69" table:formula="of:=+[$Calcolo.C76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</text:p>
          </table:table-cell>
          <table:table-cell table:style-name="ce38" office:value-type="string" table:number-columns-spanned="1" table:number-rows-spanned="8">
            <text:p>controlli fornitura - gestione della fattura</text:p>
          </table:table-cell>
          <table:table-cell table:style-name="ce38" office:value-type="string" table:number-columns-spanned="1" table:number-rows-spanned="8">
            <text:p>controlli del rispetto delle condizioni di fornitura offerte - controlli delle formalità dlle fatture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vedi rischi nella scheda M9 allegato 2 <text:s text:c="82"/>- mancata o insufficiente verifica dell'effettivo adempimento - alterazioni o omissioni delle attività di controllo dei requisiti per il pagamento 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8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83]" office:value-type="string" office:string-value="Basso">
            <text:p>Basso</text:p>
          </table:table-cell>
          <table:table-cell table:style-name="ce69" table:formula="of:=+[$Calcolo.C85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</text:p>
          </table:table-cell>
          <table:table-cell table:style-name="ce19" office:value-type="string" table:number-columns-spanned="1" table:number-rows-spanned="8">
            <text:p>Acquisti in economia mediante "cassa economale"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piccole spese di basso importo quali marche da bollo e cancelleria varia di prima necessità da soddisfare velocemente</text:p>
          </table:table-cell>
          <table:table-cell table:style-name="ce38" office:value-type="string" table:number-columns-spanned="1" table:number-rows-spanned="8">
            <text:p>pagamento con cassa e successivo ripristino di cassa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Valutazione dell'urgenza + scelta del fornitor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92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92]" office:value-type="string" office:string-value="Basso">
            <text:p>Basso</text:p>
          </table:table-cell>
          <table:table-cell table:style-name="ce69" table:formula="of:=+[$Calcolo.C94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Utilizzo di strumentazione informatica , risorse web, posta elettronica, telefonia</text:p>
          </table:table-cell>
          <table:table-cell table:style-name="ce38" office:value-type="string" table:number-columns-spanned="1" table:number-rows-spanned="8">
            <text:p>Informatizzazione e comunicazione moderna</text:p>
          </table:table-cell>
          <table:table-cell table:style-name="ce38" office:value-type="string" table:number-columns-spanned="1" table:number-rows-spanned="8">
            <text:p>Mantenere efficente il sistema informatico aggiornando continuamente software e hardware e rendere efficaci i sistemi di comunicazione - aggiornare costantemente le password di accesso - controllo continuo della posta in entrata</text:p>
          </table:table-cell>
          <table:table-cell table:style-name="ce38" office:value-type="string" table:number-columns-spanned="1" table:number-rows-spanned="8">
            <text:p>Salvataggi costanti e frequenti cambi di password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Utilizzo non conforme, abuso, divulgazione di dati, violazione del regolamento aziendal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table:number-columns-repeated="2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01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01]" office:value-type="string" office:string-value="Basso">
            <text:p>Basso</text:p>
          </table:table-cell>
          <table:table-cell table:style-name="ce69" table:formula="of:=+[$Calcolo.C103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Accesso agli atti / corretta gestione del protocollo</text:p>
          </table:table-cell>
          <table:table-cell table:style-name="ce38" office:value-type="string" table:number-columns-spanned="1" table:number-rows-spanned="8">
            <text:p>necessità di ordinare i documenti</text:p>
          </table:table-cell>
          <table:table-cell table:style-name="ce38" office:value-type="string" table:number-columns-spanned="1" table:number-rows-spanned="8">
            <text:p>tenere organnizzati i documenti in modo che siano immediatamente e facilmente disponibili</text:p>
          </table:table-cell>
          <table:table-cell table:style-name="ce38" office:value-type="string" table:number-columns-spanned="1" table:number-rows-spanned="8">
            <text:p>organizzazione in box con indici numerat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/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9" table:formula="of:=+[$Calcolo.B11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3" table:formula="of:=+[$Calcolo.C110]" office:value-type="string" office:string-value="Basso">
            <text:p>Basso</text:p>
          </table:table-cell>
          <table:table-cell table:style-name="ce72" table:formula="of:=+[$Calcolo.C112]" office:value-type="string" office:string-value="MINIMO">
            <text:p>MINIM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22" office:value-type="string" table:number-columns-spanned="1" table:number-rows-spanned="8">
            <text:p>Tutela della privacy</text:p>
          </table:table-cell>
          <table:table-cell table:style-name="ce38" office:value-type="string" table:number-columns-spanned="1" table:number-rows-spanned="8">
            <text:p>necessità di trattamento di dati personali</text:p>
          </table:table-cell>
          <table:table-cell table:style-name="ce38" office:value-type="string" table:number-columns-spanned="1" table:number-rows-spanned="8">
            <text:p>valutazione presenza base giuridica, rispetto delle procedure, rispetto del regolamento uso strumenti informatici</text:p>
          </table:table-cell>
          <table:table-cell table:style-name="ce38" office:value-type="string" table:number-columns-spanned="1" table:number-rows-spanned="8">
            <text:p>trattamento, comunicazione, diffusione del dato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Non rispetto della normativa vigente + mancato controllo/vigilanza, cessione illecita di dat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8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3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19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19]" office:value-type="string" office:string-value="Medio">
            <text:p>Medio</text:p>
          </table:table-cell>
          <table:table-cell table:style-name="ce69" table:formula="of:=+[$Calcolo.C121]" office:value-type="string" office:string-value="MEDIO">
            <text:p>MEDI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H</text:p>
          </table:table-cell>
          <table:table-cell table:style-name="ce19" office:value-type="string" table:number-columns-spanned="1" table:number-rows-spanned="8">
            <text:p>tutela legale e procedimento giudiziari</text:p>
          </table:table-cell>
          <table:table-cell table:style-name="ce38" table:number-columns-spanned="1" table:number-rows-spanned="8"/>
          <table:table-cell table:style-name="ce38" table:number-columns-spanned="1" table:number-rows-spanned="8"/>
          <table:table-cell table:style-name="ce38" table:number-columns-spanned="1" table:number-rows-spanned="8"/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Valutazione in merito all'attivazione o meno della copertura assicurativa, pressioni esterne, decisioni sull'opportunità adire alle vie legali, scelta degli arbitr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Alt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28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28]" office:value-type="string" office:string-value="Medio">
            <text:p>Medio</text:p>
          </table:table-cell>
          <table:table-cell table:style-name="ce69" table:formula="of:=+[$Calcolo.C130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Tenuta e conservazione delle scritture contabili</text:p>
          </table:table-cell>
          <table:table-cell table:style-name="ce38" office:value-type="string" table:number-columns-spanned="1" table:number-rows-spanned="8">
            <text:p>Documentazione elettronica e/o cartacea</text:p>
          </table:table-cell>
          <table:table-cell table:style-name="ce38" office:value-type="string" table:number-columns-spanned="1" table:number-rows-spanned="8"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/>
          </table:table-cell>
          <table:table-cell table:style-name="ce38" office:value-type="string" table:number-columns-spanned="1" table:number-rows-spanned="8">
            <text:p>Documentazione consultabile presso la sede amministrativa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Irregolarità, alterazione dat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3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37]" office:value-type="string" office:string-value="Basso">
            <text:p>Basso</text:p>
          </table:table-cell>
          <table:table-cell table:style-name="ce69" table:formula="of:=+[$Calcolo.C139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Formazione e redazione dei bilanci</text:p>
          </table:table-cell>
          <table:table-cell table:style-name="ce38" office:value-type="string" table:number-columns-spanned="1" table:number-rows-spanned="8">
            <text:p>Raccolta puntuale di tutta la documentazione contabile</text:p>
          </table:table-cell>
          <table:table-cell table:style-name="ce38" office:value-type="string" table:number-columns-spanned="1" table:number-rows-spanned="8">
            <text:p>Organizazzione dei dati raccolti - elaborazione dei dati da parte studio esterno per la redazione del bilancio</text:p>
          </table:table-cell>
          <table:table-cell table:style-name="ce38" office:value-type="string" table:number-columns-spanned="1" table:number-rows-spanned="8">
            <text:p>Presentazione e approvazione del bilanci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Irregolarità, abuso, alter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4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46]" office:value-type="string" office:string-value="Basso">
            <text:p>Basso</text:p>
          </table:table-cell>
          <table:table-cell table:style-name="ce69" table:formula="of:=+[$Calcolo.C148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Assolvimento obblighi <text:s/>previdenziali, <text:s/>fiscali <text:s/>e <text:s/>assistenziali</text:p>
          </table:table-cell>
          <table:table-cell table:style-name="ce38" office:value-type="string" table:number-columns-spanned="1" table:number-rows-spanned="8">
            <text:p>individuazione di tasse e imposte</text:p>
          </table:table-cell>
          <table:table-cell table:style-name="ce38" office:value-type="string" table:number-columns-spanned="1" table:number-rows-spanned="8">
            <text:p>calcolare le tasse e le imposte - programmare le scadenze di pagamento</text:p>
          </table:table-cell>
          <table:table-cell table:style-name="ce38" office:value-type="string" table:number-columns-spanned="1" table:number-rows-spanned="8">
            <text:p>pagare tasse ed impost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<text:s/>Irregolarità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55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55]" office:value-type="string" office:string-value="Basso">
            <text:p>Basso</text:p>
          </table:table-cell>
          <table:table-cell table:style-name="ce69" table:formula="of:=+[$Calcolo.C157]" office:value-type="string" office:string-value="BASSO">
            <text:p>BASS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24" office:value-type="string" table:number-columns-spanned="1" table:number-rows-spanned="8">
            <text:p>Selezione per l'assunzione di personale a tempo determinato (anche tramite agenzia interinale)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Valutazione della necessità di assumere personale a tempo determinato per occasionale aumento del lavoro o per sostituzione temporanea di personale in ferie/malattia/maternità/aspettativa</text:p>
          </table:table-cell>
          <table:table-cell table:style-name="ce38" office:value-type="string" table:number-columns-spanned="1" table:number-rows-spanned="8">
            <text:p>Procedura di selezione del personale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5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164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64]" office:value-type="string" office:string-value="Medio">
            <text:p>Medio</text:p>
          </table:table-cell>
          <table:table-cell table:style-name="ce69" table:formula="of:=+[$Calcolo.C166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24" office:value-type="string" table:number-columns-spanned="1" table:number-rows-spanned="8">
            <text:p>Selezione per l'assunzione di personale a tempo indeterminato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Valutazione della necessità di assumere personale a tempo indeterminato per constatato aumento del lavoro o per sostituzione di personale che ha cessato il rapporto presso Farmacia Concordia per dimissioni/licenziamento/pensionamento</text:p>
          </table:table-cell>
          <table:table-cell table:style-name="ce38" office:value-type="string" table:number-columns-spanned="1" table:number-rows-spanned="8">
            <text:p>Procedura di selezione del personale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5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17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73]" office:value-type="string" office:string-value="Medio">
            <text:p>Medio</text:p>
          </table:table-cell>
          <table:table-cell table:style-name="ce69" table:formula="of:=+[$Calcolo.C175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ttività correlate alla salute e sicurezza sul lavoro</text:p>
          </table:table-cell>
          <table:table-cell table:style-name="ce38" office:value-type="string" table:number-columns-spanned="1" table:number-rows-spanned="8">
            <text:p>Individuazione dei rischi</text:p>
          </table:table-cell>
          <table:table-cell table:style-name="ce38" office:value-type="string" table:number-columns-spanned="1" table:number-rows-spanned="8">
            <text:p>Analisi dei fattori ambientali insieme al RSPP</text:p>
          </table:table-cell>
          <table:table-cell table:style-name="ce38" office:value-type="string" table:number-columns-spanned="1" table:number-rows-spanned="8">
            <text:p>Elaborazione documento dettagliato con l'analisi dei rischi e descrizione dei metodi e procedure per aumentare la sicurezza sul lavoro: DVR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Pressioni esterne, impropria gestione dei pericoli, sottostima delle mitigazioni necessarie, malattie professionali, lesion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8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83]" office:value-type="string" office:string-value="Medio">
            <text:p>Medio</text:p>
          </table:table-cell>
          <table:table-cell table:style-name="ce69" table:formula="of:=+[$Calcolo.C185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Rapporti con isituzioni (Regione, Comune, Società pubbliche, altre farmacie ecc.) </text:p>
          </table:table-cell>
          <table:table-cell table:style-name="ce38" office:value-type="string" table:number-columns-spanned="1" table:number-rows-spanned="8">
            <text:p>individuare opportunità di partnership</text:p>
          </table:table-cell>
          <table:table-cell table:style-name="ce38" office:value-type="string" table:number-columns-spanned="1" table:number-rows-spanned="8">
            <text:p>confrontarsi con altre realtà simili e fare sinergia - condividere problematiche per semplificarne la risoluzione - cogliere le opportunità di aumentare le dimensioni della società</text:p>
          </table:table-cell>
          <table:table-cell table:style-name="ce38" office:value-type="string" table:number-columns-spanned="1" table:number-rows-spanned="8">
            <text:p>stabilire collaborazion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, distorsione delle esigenze, richieste di collaborazione, abusi nelle conferenze di serviz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92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92]" office:value-type="string" office:string-value="Medio">
            <text:p>Medio</text:p>
          </table:table-cell>
          <table:table-cell table:style-name="ce69" table:formula="of:=+[$Calcolo.C194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ttività lavorativa di personale non soggetto a timbratura elettronica o con procedure di rilevazione presenza non automatizzata</text:p>
          </table:table-cell>
          <table:table-cell table:style-name="ce38" office:value-type="string" table:number-columns-spanned="1" table:number-rows-spanned="8">
            <text:p>fissare orari di presenza</text:p>
          </table:table-cell>
          <table:table-cell table:style-name="ce38" office:value-type="string" table:number-columns-spanned="1" table:number-rows-spanned="8">
            <text:p>organizzare il personale per la copertura dell'intero orario di apertura delle farmacie e del servizio amministrativo</text:p>
          </table:table-cell>
          <table:table-cell table:style-name="ce38" office:value-type="string" table:number-columns-spanned="1" table:number-rows-spanned="8">
            <text:p>esplatare il servizio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201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01]" office:value-type="string" office:string-value="Basso">
            <text:p>Basso</text:p>
          </table:table-cell>
          <table:table-cell table:style-name="ce69" table:formula="of:=+[$Calcolo.C203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rilevamento presenze tramite badge, 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/>
          <table:table-cell table:style-name="ce53" office:value-type="string">
            <text:p>livello di interesse “esterno”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/>
          <table:table-cell table:style-name="ce53" office:value-type="string">
            <text:p>grado di discrezionalità del decisore interno alla PA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/>
          <table:table-cell table:style-name="ce53" office:value-type="string">
            <text:p>Imanifestazione di eventi corruttivi in passato nel processo/attività esaminata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/>
          <table:table-cell table:style-name="ce53" office:value-type="string">
            <text:p><text:s/>impatto sull'operatività e l'organizzazione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table:number-columns-repeated="2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211]" office:value-type="float" office:value="0">
            <text:p>0,00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11]" office:value-type="float" office:value="0">
            <text:p>0</text:p>
          </table:table-cell>
          <table:table-cell table:style-name="ce69" table:formula="of:=+[$Calcolo.C213]" office:value-type="float" office:value="0">
            <text:p>0,00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missioni aziendali, trasferte, note spese</text:p>
          </table:table-cell>
          <table:table-cell table:style-name="ce38" office:value-type="string" table:number-columns-spanned="1" table:number-rows-spanned="8">
            <text:p>necessità di una trasferta</text:p>
          </table:table-cell>
          <table:table-cell table:style-name="ce38" office:value-type="string" table:number-columns-spanned="1" table:number-rows-spanned="8">
            <text:p>organizzazione del viaggio in auto/treno/aereo - eventuale prenotazione</text:p>
          </table:table-cell>
          <table:table-cell table:style-name="ce38" office:value-type="string" table:number-columns-spanned="1" table:number-rows-spanned="8">
            <text:p>rimborso delle giustificate spese sostenute dal dipendente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esigenze non giustificate, perseguimento di interess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2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20]" office:value-type="string" office:string-value="Medio">
            <text:p>Medio</text:p>
          </table:table-cell>
          <table:table-cell table:style-name="ce69" table:formula="of:=+[$Calcolo.C222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E</text:p>
          </table:table-cell>
          <table:table-cell table:style-name="ce26" office:value-type="string" table:number-columns-spanned="1" table:number-rows-spanned="8">
            <text:p>Conferimento di incarichi collaborazione, consulenza, studio e ricerca</text:p>
          </table:table-cell>
          <table:table-cell table:style-name="ce38" office:value-type="string" table:number-columns-spanned="1" table:number-rows-spanned="8">
            <text:p>rilevazione delle necessità aziendali</text:p>
          </table:table-cell>
          <table:table-cell table:style-name="ce38" office:value-type="string" table:number-columns-spanned="1" table:number-rows-spanned="8">
            <text:p>indagine di mercato per individuare il collaboratore/consulente più adatto</text:p>
          </table:table-cell>
          <table:table-cell table:style-name="ce38" office:value-type="string" table:number-columns-spanned="1" table:number-rows-spanned="8">
            <text:p>formalizzazione del contratt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 per ottenere favoritismi, mancanza di trasparenza, violazione di legge 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PROCEDURE MOG 231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6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3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30]" office:value-type="string" office:string-value="Medio">
            <text:p>Medio</text:p>
          </table:table-cell>
          <table:table-cell table:style-name="ce69" table:formula="of:=+[$Calcolo.C232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Stage aziendali</text:p>
          </table:table-cell>
          <table:table-cell table:style-name="ce38" office:value-type="string" table:number-columns-spanned="1" table:number-rows-spanned="8">
            <text:p>ospitare stagisti</text:p>
          </table:table-cell>
          <table:table-cell table:style-name="ce38" office:value-type="string" table:number-columns-spanned="1" table:number-rows-spanned="8">
            <text:p>favorire l'accoglimento di stagisti stipulando convenzioni con gli istituti superiori - formare gli stagisti</text:p>
          </table:table-cell>
          <table:table-cell table:style-name="ce38" office:value-type="string" table:number-columns-spanned="1" table:number-rows-spanned="8">
            <text:p>far apprezzare la professione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 per ottenere favoritism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39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39]" office:value-type="string" office:string-value="Basso">
            <text:p>Basso</text:p>
          </table:table-cell>
          <table:table-cell table:style-name="ce69" table:formula="of:=+[$Calcolo.C241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utorizzazioni <text:s/>e permessi varie (ferie, permessi, gestione legge 104, <text:s/>trasferte) </text:p>
          </table:table-cell>
          <table:table-cell table:style-name="ce38" office:value-type="string" table:number-columns-spanned="1" table:number-rows-spanned="8">
            <text:p>valutazione richiesta</text:p>
          </table:table-cell>
          <table:table-cell table:style-name="ce38" office:value-type="string" table:number-columns-spanned="1" table:number-rows-spanned="8">
            <text:p>verifica delle necessità per cui sono stati chiesti i permessi/le ferie/le trasferte</text:p>
          </table:table-cell>
          <table:table-cell table:style-name="ce38" office:value-type="string" table:number-columns-spanned="1" table:number-rows-spanned="8">
            <text:p>autorizzazione richiesta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Pressioni interne per ottenere favoritsimi, abuso della normativa in materia di permessi, legge 104 ecc.) omessa verifica effettività presupposti di legge ecc.)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48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48]" office:value-type="string" office:string-value="Basso">
            <text:p>Basso</text:p>
          </table:table-cell>
          <table:table-cell table:style-name="ce69" table:formula="of:=+[$Calcolo.C250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gestione magazzini / carico scarico merci e farmaci / gestione rendicontazione scorte materiali, farmaci, presidi medici ecc.</text:p>
          </table:table-cell>
          <table:table-cell table:style-name="ce38" office:value-type="string" table:number-columns-spanned="1" table:number-rows-spanned="8">
            <text:p>ottenere una giacenza di magazzino precisa e il costo delle merci valorizzate con metodo FIFO</text:p>
          </table:table-cell>
          <table:table-cell table:style-name="ce38" office:value-type="string" table:number-columns-spanned="1" table:number-rows-spanned="8">
            <text:p>scelta del metodo e del gestionale più adatto</text:p>
          </table:table-cell>
          <table:table-cell table:style-name="ce38" office:value-type="string" table:number-columns-spanned="1" table:number-rows-spanned="8">
            <text:p>inventario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abusi nella gestionde del magazzino, ammanchi, mancati controllo nellaa regolarità delle forniture (peso, quantità ecc.)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5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57]" office:value-type="string" office:string-value="Basso">
            <text:p>Basso</text:p>
          </table:table-cell>
          <table:table-cell table:style-name="ce69" table:formula="of:=+[$Calcolo.C259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E</text:p>
          </table:table-cell>
          <table:table-cell table:style-name="ce19" office:value-type="string" table:number-columns-spanned="1" table:number-rows-spanned="8">
            <text:p>gestione affidamento a fornitori terzi dei servizi accessori all'attività farmaceutica</text:p>
            <text:p>(a titolo esemplificativo <text:s/>test su intolleranza alimentare, ECG, olterpressorio, spirometria, dermo, affitto presidi medici e altri strumenti ecc. )gestione affidamento a fornitori terzi dei servizi accessori all'attività farmaceutica</text:p>
            <text:p>(a titolo esemplificativo <text:s/>test su intolleranza alimentare, ECG, olterpressorio, spirometria, dermo, affitto presidi medici e altri strumenti ecc. )</text:p>
          </table:table-cell>
          <table:table-cell table:style-name="ce32" office:value-type="string" table:number-columns-spanned="1" table:number-rows-spanned="8">
            <text:p>scelta della necessità del servizio accessorio</text:p>
          </table:table-cell>
          <table:table-cell table:style-name="ce32" office:value-type="string" table:number-columns-spanned="1" table:number-rows-spanned="8">
            <text:p>scelta del fornitore / collaboratore che può erogare il servizio; valutazione dei costi benefici; affidamento dell'incarico</text:p>
          </table:table-cell>
          <table:table-cell table:style-name="ce32" office:value-type="string" table:number-columns-spanned="1" table:number-rows-spanned="8">
            <text:p>attivazione del servizi</text:p>
          </table:table-cell>
          <table:table-cell table:style-name="ce19" office:value-type="string" table:number-columns-spanned="1" table:number-rows-spanned="8">
            <text:p>ufficio Amministrazione e personale della Farmacie</text:p>
          </table:table-cell>
          <table:table-cell table:style-name="ce19" office:value-type="string" table:number-columns-spanned="1" table:number-rows-spanned="8">
            <text:p>Direttore e/o Amministratore Unico - </text:p>
          </table:table-cell>
          <table:table-cell table:style-name="ce49" office:value-type="string" table:number-columns-spanned="1" table:number-rows-spanned="8">
            <text:p>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 come da descrizione come da PTPC cap. 4.2. B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Alt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8"/>
          <table:covered-table-cell table:style-name="ce28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51"/>
          <table:table-cell table:style-name="ce54" office:value-type="string">
            <text:p>VALORE MEDIO INDICE</text:p>
          </table:table-cell>
          <table:table-cell table:style-name="ce57" table:formula="of:=+[$Calcolo.B26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66]" office:value-type="string" office:string-value="Medio">
            <text:p>Medio</text:p>
          </table:table-cell>
          <table:table-cell table:style-name="ce69" table:formula="of:=+[$Calcolo.C268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/>
            <text:p>Gestione, implementazione, rendicontazione e attività amministrativa inerente le prestazioni di Farmacia (finalità di gestione ricette, rapporti con Servizio Sanitario Nazionale SOGEI ecc.)</text:p>
            <text:p/>
          </table:table-cell>
          <table:table-cell table:style-name="ce32" office:value-type="string" table:number-columns-spanned="1" table:number-rows-spanned="8">
            <text:p>analisi dell'esigenza</text:p>
          </table:table-cell>
          <table:table-cell table:style-name="ce32" office:value-type="string" table:number-columns-spanned="1" table:number-rows-spanned="8">
            <text:p>scelta del software più adatto per gestire la ricetta dal momento della presa in carico, spedizione fino alla tariffazione e rendicontazione per la formazione della dcr</text:p>
          </table:table-cell>
          <table:table-cell table:style-name="ce32" office:value-type="string" table:number-columns-spanned="1" table:number-rows-spanned="8">
            <text:p>distinta contabile riepilogativa</text:p>
          </table:table-cell>
          <table:table-cell table:style-name="ce19" office:value-type="string" table:number-columns-spanned="1" table:number-rows-spanned="8">
            <text:p>ufficio Amministrazione e personale della Farmacie</text:p>
          </table:table-cell>
          <table:table-cell table:style-name="ce19" office:value-type="string" table:number-columns-spanned="1" table:number-rows-spanned="8">
            <text:p>Direttore e/o Amministratore Unico - </text:p>
          </table:table-cell>
          <table:table-cell table:style-name="ce49" office:value-type="string" table:number-columns-spanned="1" table:number-rows-spanned="8">
            <text:p>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procedure MOG 231</text:p>
          </table:table-cell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8"/>
          <table:covered-table-cell table:style-name="ce28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51"/>
          <table:table-cell table:style-name="ce54" office:value-type="string">
            <text:p>VALORE MEDIO INDICE</text:p>
          </table:table-cell>
          <table:table-cell table:style-name="ce57" table:formula="of:=+[$Calcolo.B275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75]" office:value-type="string" office:string-value="Medio">
            <text:p>Medio</text:p>
          </table:table-cell>
          <table:table-cell table:style-name="ce69" table:formula="of:=+[$Calcolo.C277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alisi dei rischi'.$A$1" table:cell-range-address="$'analisi dei rischi'.$A$23:.$M$56" table:range-usable-as="print-range"/>
          <table:named-range table:name="_xlnm.Print_Titles" table:base-cell-address="$'analisi dei rischi'.$A$1" table:cell-range-address="$'analisi dei rischi'.$A$23:.$AMJ$24" table:range-usable-as="repeat-column repeat-row"/>
        </table:named-expressions>
      </table:table>
      <table:table table:name="Foglio1" table:style-name="ta2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21" table:default-cell-style-name="Excel_20_Built-in_20_Normal"/>
        <table:table-column table:style-name="co22" table:default-cell-style-name="ce225"/>
        <table:table-column table:style-name="co23" table:default-cell-style-name="Excel_20_Built-in_20_Normal"/>
        <table:table-column table:style-name="co24" table:visibility="collapse" table:default-cell-style-name="Excel_20_Built-in_20_Normal"/>
        <table:table-column table:style-name="co25" table:default-cell-style-name="Excel_20_Built-in_20_Normal"/>
        <table:table-column table:style-name="co2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 table:style-name="ce81" office:value-type="string" table:number-columns-spanned="1" table:number-rows-spanned="2">
            <text:p>AREA </text:p>
          </table:table-cell>
          <table:table-cell table:style-name="ce91" office:value-type="string" table:number-columns-spanned="1" table:number-rows-spanned="2">
            <text:p>RESPONBABILE Area</text:p>
          </table:table-cell>
          <table:table-cell table:style-name="ce103" office:value-type="string" table:number-columns-spanned="1" table:number-rows-spanned="2">
            <text:p>PROCESSI </text:p>
          </table:table-cell>
          <table:table-cell table:style-name="ce133" office:value-type="string" table:number-columns-spanned="1" table:number-rows-spanned="2">
            <text:p>RESPONSABILE <text:s/>processo</text:p>
          </table:table-cell>
          <table:table-cell table:style-name="ce103" office:value-type="string" table:number-columns-spanned="1" table:number-rows-spanned="2">
            <text:p>ATTIVITA'</text:p>
          </table:table-cell>
          <table:table-cell table:style-name="ce210" office:value-type="string" table:number-columns-spanned="1" table:number-rows-spanned="2">
            <text:p>Responsabile <text:s/>Attività</text:p>
          </table:table-cell>
          <table:table-cell table:style-name="ce91" office:value-type="string" table:number-columns-spanned="1" table:number-rows-spanned="2">
            <text:p>Registro dei rischi</text:p>
          </table:table-cell>
          <table:table-cell table:style-name="ce81" office:value-type="string" table:number-columns-spanned="2" table:number-rows-spanned="2">
            <text:p>Descrizione fasi dell'attività</text:p>
          </table:table-cell>
          <table:covered-table-cell table:style-name="ce289"/>
          <table:table-cell table:style-name="ce91" office:value-type="string" table:number-columns-spanned="1" table:number-rows-spanned="2">
            <text:p>tempi procedimentali</text:p>
          </table:table-cell>
          <table:table-cell table:style-name="ce81" office:value-type="string" table:number-columns-spanned="1" table:number-rows-spanned="2">
            <text:p>Incaricato</text:p>
          </table:table-cell>
          <table:table-cell table:style-name="ce438"/>
          <table:table-cell table:number-columns-repeated="1012"/>
        </table:table-row>
        <table:table-row table:style-name="ro9">
          <table:covered-table-cell table:style-name="ce82"/>
          <table:covered-table-cell table:style-name="ce92"/>
          <table:covered-table-cell table:style-name="ce104"/>
          <table:covered-table-cell table:style-name="ce134"/>
          <table:covered-table-cell table:style-name="ce104"/>
          <table:covered-table-cell table:style-name="ce211"/>
          <table:covered-table-cell table:style-name="ce92"/>
          <table:covered-table-cell table:style-name="ce226"/>
          <table:covered-table-cell table:style-name="ce290"/>
          <table:covered-table-cell table:style-name="ce92"/>
          <table:covered-table-cell table:style-name="ce82"/>
          <table:table-cell table:number-columns-repeated="1013"/>
        </table:table-row>
        <table:table-row table:style-name="ro5">
          <table:table-cell table:style-name="ce83" office:value-type="string" table:number-columns-spanned="1" table:number-rows-spanned="74">
            <text:p>PERSONALE</text:p>
          </table:table-cell>
          <table:table-cell table:style-name="ce93" office:value-type="string" table:number-columns-spanned="1" table:number-rows-spanned="74">
            <text:p>Segretario-Direttore </text:p>
          </table:table-cell>
          <table:table-cell table:style-name="ce105" office:value-type="string" table:number-columns-spanned="1" table:number-rows-spanned="29">
            <text:p>Procedura ordinaria per reclutamento del personale</text:p>
          </table:table-cell>
          <table:table-cell table:style-name="ce135" office:value-type="string" table:number-columns-spanned="1" table:number-rows-spanned="29">
            <text:p>Segretario Direttore</text:p>
          </table:table-cell>
          <table:table-cell table:style-name="ce162" office:value-type="string" table:number-columns-spanned="1" table:number-rows-spanned="5">
            <text:p>1. Controlli generali per reclutamento posti vacanti</text:p>
          </table:table-cell>
          <table:table-cell table:style-name="ce212" office:value-type="string" table:number-columns-spanned="1" table:number-rows-spanned="5">
            <text:p>Segretario Direttore</text:p>
          </table:table-cell>
          <table:table-cell table:style-name="ce212" office:value-type="string" table:number-columns-spanned="1" table:number-rows-spanned="5">
            <text:p>Istituzione posto ad personam</text:p>
          </table:table-cell>
          <table:table-cell table:style-name="ce227" office:value-type="string">
            <text:p>1.</text:p>
          </table:table-cell>
          <table:table-cell table:style-name="ce291" office:value-type="string">
            <text:p>Analisi fabbisogno secondo la pianta organica approvata dal CdA</text:p>
          </table:table-cell>
          <table:table-cell table:style-name="ce364" office:value-type="string">
            <text:p>entro 30/11 di ogni anno</text:p>
          </table:table-cell>
          <table:table-cell table:style-name="ce394" office:value-type="string">
            <text:p>Segretario-Direttor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292" office:value-type="string">
            <text:p>Elaborazione piano triennale del fabbisogno di personale</text:p>
          </table:table-cell>
          <table:table-cell table:style-name="ce365" office:value-type="string">
            <text:p>entro 30/11 di ogni anno</text:p>
          </table:table-cell>
          <table:table-cell table:style-name="ce395" office:value-type="string">
            <text:p>Segretario-Direttor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2" office:value-type="string">
            <text:p>Verifica compatibilità bilancio - piano annuale assunzioni e dotazione organica</text:p>
          </table:table-cell>
          <table:table-cell table:style-name="ce365" office:value-type="string">
            <text:p>entro 31/12 di ogni anno</text:p>
          </table:table-cell>
          <table:table-cell table:style-name="ce396" office:value-type="string">
            <text:p>Responsabile servizi amm.vi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4.</text:p>
          </table:table-cell>
          <table:table-cell table:style-name="ce292" office:value-type="string">
            <text:p>Elaborazione programma annuale delle assunzioni</text:p>
          </table:table-cell>
          <table:table-cell table:style-name="ce365" office:value-type="string">
            <text:p>entro 31/12 di ogni anno</text:p>
          </table:table-cell>
          <table:table-cell table:style-name="ce395" office:value-type="string">
            <text:p>Segretario-Direttor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29" office:value-type="float" office:value="5">
            <text:p>5</text:p>
          </table:table-cell>
          <table:table-cell table:style-name="ce293" office:value-type="string">
            <text:p>Approvazione programma annuale delle assunzioni</text:p>
          </table:table-cell>
          <table:table-cell table:style-name="ce365" office:value-type="string">
            <text:p>entro 31/01 di ogni anno</text:p>
          </table:table-cell>
          <table:table-cell table:style-name="ce396" office:value-type="string">
            <text:p>Consiglio d'Amministrazion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5" office:value-type="string" table:number-columns-spanned="1" table:number-rows-spanned="9">
            <text:p>2. Assunzione ordinaria mediante selezione pubblica con delega all'U.M.F.</text:p>
          </table:table-cell>
          <table:table-cell table:style-name="ce143" office:value-type="string" table:number-columns-spanned="1" table:number-rows-spanned="9">
            <text:p>Segretario Direttore</text:p>
          </table:table-cell>
          <table:table-cell table:style-name="ce214" office:value-type="string" table:number-columns-spanned="1" table:number-rows-spanned="9">
            <text:p>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</text:p>
          </table:table-cell>
          <table:table-cell table:style-name="ce230" office:value-type="string">
            <text:p>1.</text:p>
          </table:table-cell>
          <table:table-cell table:style-name="ce294" office:value-type="string">
            <text:p>Atto di indirizzo del CdA per la copertura dei posti vacanti</text:p>
          </table:table-cell>
          <table:table-cell table:style-name="ce366" office:value-type="string">
            <text:p>secondo programmazione</text:p>
          </table:table-cell>
          <table:table-cell table:style-name="ce396" office:value-type="string">
            <text:p>Consiglio d'Amministrazion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2.</text:p>
          </table:table-cell>
          <table:table-cell table:style-name="ce295" office:value-type="string">
            <text:p>Attivazione delle procedure di mobilità obbligatorie</text:p>
          </table:table-cell>
          <table:table-cell table:style-name="ce366" office:value-type="string">
            <text:p>entro 2 mesi dall'atto di indirizzo</text:p>
          </table:table-cell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3.</text:p>
          </table:table-cell>
          <table:table-cell table:style-name="ce296" office:value-type="string">
            <text:p>Definizione delle caratteristiche del posto da coprire e relativi requisiti</text:p>
          </table:table-cell>
          <table:table-cell table:style-name="ce366" office:value-type="string">
            <text:p>entro <text:s/>mesi dall'atto di indirizzo</text:p>
          </table:table-cell>
          <table:table-cell table:style-name="ce398" office:value-type="string">
            <text:p>Segretario Direttor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4.</text:p>
          </table:table-cell>
          <table:table-cell table:style-name="ce295" office:value-type="string">
            <text:p>Delega all'UMF dell'esecuzione delle procedure selettive secondo norma</text:p>
          </table:table-cell>
          <table:table-cell table:style-name="ce367" office:value-type="string">
            <text:p>Con delibera di approv atto indirizzo</text:p>
          </table:table-cell>
          <table:table-cell table:style-name="ce397" office:value-type="string">
            <text:p>Consiglio d'Amministrazion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5.</text:p>
          </table:table-cell>
          <table:table-cell table:style-name="ce295" office:value-type="string">
            <text:p>Predisposizione delle prove selettive e nomina commissione di gara presieduta dal Segretario Direttore</text:p>
          </table:table-cell>
          <table:table-cell table:style-name="ce366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6.</text:p>
          </table:table-cell>
          <table:table-cell table:style-name="ce295" office:value-type="string">
            <text:p>Valutazione delle prove e stesura graduatoria di merito da parte dell'Unione Montana</text:p>
          </table:table-cell>
          <table:table-cell table:style-name="ce366"/>
          <table:table-cell table:style-name="ce399" office:value-type="string">
            <text:p>Commission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7.</text:p>
          </table:table-cell>
          <table:table-cell table:style-name="ce295" office:value-type="string">
            <text:p>Delibera C.dA Presa d'atto dell'esito della procedura selettiva</text:p>
          </table:table-cell>
          <table:table-cell table:style-name="ce366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8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31" office:value-type="string">
            <text:p>9.</text:p>
          </table:table-cell>
          <table:table-cell table:style-name="ce297" office:value-type="string">
            <text:p>Assunzione e stipula contratto individuale di lavoro</text:p>
          </table:table-cell>
          <table:table-cell table:style-name="ce368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5" office:value-type="string" table:number-columns-spanned="1" table:number-rows-spanned="11">
            <text:p>3. Assunzione mediante selezione pubblica con procedura interna</text:p>
          </table:table-cell>
          <table:table-cell table:style-name="ce143" office:value-type="string" table:number-columns-spanned="1" table:number-rows-spanned="11">
            <text:p>Segretario Direttore</text:p>
          </table:table-cell>
          <table:table-cell table:style-name="ce214" office:value-type="string" table:number-columns-spanned="1" table:number-rows-spanned="11">
            <text:p>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</text:p>
          </table:table-cell>
          <table:table-cell table:style-name="ce232" office:value-type="string">
            <text:p>1.</text:p>
          </table:table-cell>
          <table:table-cell table:style-name="ce294" office:value-type="string">
            <text:p>Atto di indirizzo del CdA per la copertura dei posti vacanti</text:p>
          </table:table-cell>
          <table:table-cell table:style-name="ce366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296" office:value-type="string">
            <text:p>Attivazione delle procedure di mobilità obbligatorie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6" office:value-type="string">
            <text:p>Definizione delle caratteristiche del posto da coprire e relativi requisiti</text:p>
          </table:table-cell>
          <table:table-cell table:style-name="ce369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1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3" office:value-type="string">
            <text:p>4.</text:p>
          </table:table-cell>
          <table:table-cell table:style-name="ce298" office:value-type="string">
            <text:p>Predisposizione/approvazione da parte del direttore del bando di concorso con relativa definizione dei termini di presentazione delle istanze di partecipazione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5.</text:p>
          </table:table-cell>
          <table:table-cell table:style-name="ce296" office:value-type="string">
            <text:p>Nomina della commissione di concorso</text:p>
          </table:table-cell>
          <table:table-cell table:style-name="ce369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6.</text:p>
          </table:table-cell>
          <table:table-cell table:style-name="ce296" office:value-type="string">
            <text:p>Predisposizione/esecuzione delle prove selettive</text:p>
          </table:table-cell>
          <table:table-cell table:style-name="ce369"/>
          <table:table-cell table:style-name="ce398" office:value-type="string">
            <text:p>Commission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7.</text:p>
          </table:table-cell>
          <table:table-cell table:style-name="ce296" office:value-type="string">
            <text:p>Valutazione/predisposizione graduatoria</text:p>
          </table:table-cell>
          <table:table-cell table:style-name="ce369"/>
          <table:table-cell table:style-name="ce398" office:value-type="string">
            <text:p>Commission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8.</text:p>
          </table:table-cell>
          <table:table-cell table:style-name="ce296" office:value-type="string">
            <text:p>Pubblicazione dei risultati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9.</text:p>
          </table:table-cell>
          <table:table-cell table:style-name="ce295" office:value-type="string">
            <text:p>Delibera del CdA di Presa d'atto dell'esito della procedura selettiva</text:p>
          </table:table-cell>
          <table:table-cell table:style-name="ce366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10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400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34" office:value-type="string">
            <text:p>11.</text:p>
          </table:table-cell>
          <table:table-cell table:style-name="ce299" office:value-type="string">
            <text:p>Assunzione e stipula contratto individuale di lavoro</text:p>
          </table:table-cell>
          <table:table-cell table:style-name="ce368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6" office:value-type="string" table:number-columns-spanned="1" table:number-rows-spanned="4">
            <text:p>4. Assunzione mediante graduatorie concorsi già conclusi da altri Enti</text:p>
          </table:table-cell>
          <table:table-cell table:style-name="ce140" office:value-type="string" table:number-columns-spanned="1" table:number-rows-spanned="4">
            <text:p>Segretario Direttore</text:p>
          </table:table-cell>
          <table:table-cell table:style-name="ce140" office:value-type="string" table:number-columns-spanned="1" table:number-rows-spanned="4">
            <text:p>Nessun rischio</text:p>
          </table:table-cell>
          <table:table-cell table:style-name="ce232" office:value-type="string">
            <text:p>1.</text:p>
          </table:table-cell>
          <table:table-cell table:style-name="ce300" office:value-type="string">
            <text:p>Verifica dell'esistenza di una graduatoria valida per la copertura del posto vacante</text:p>
          </table:table-cell>
          <table:table-cell table:style-name="ce370"/>
          <table:table-cell table:style-name="ce401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301" office:value-type="string">
            <text:p>Presa d'atto del primo in graduatoria </text:p>
          </table:table-cell>
          <table:table-cell table:style-name="ce370"/>
          <table:table-cell table:style-name="ce401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400" office:value-type="string">
            <text:p>Addetto Uff segreteria</text:p>
          </table:table-cell>
          <table:table-cell table:number-columns-repeated="1013"/>
        </table:table-row>
        <table:table-row table:style-name="ro12">
          <table:covered-table-cell table:style-name="ce84"/>
          <table:covered-table-cell table:style-name="ce94"/>
          <table:covered-table-cell table:style-name="ce107"/>
          <table:covered-table-cell table:style-name="ce137"/>
          <table:covered-table-cell table:style-name="ce167"/>
          <table:covered-table-cell table:number-columns-repeated="2" table:style-name="ce140"/>
          <table:table-cell table:style-name="ce235" office:value-type="string">
            <text:p>4.</text:p>
          </table:table-cell>
          <table:table-cell table:style-name="ce302" office:value-type="string">
            <text:p>Assunzione e stipula contratto individuale di lavoro</text:p>
          </table:table-cell>
          <table:table-cell table:style-name="ce368" office:value-type="string">
            <text:p>tempi procedimentali</text:p>
          </table:table-cell>
          <table:table-cell table:style-name="ce402" office:value-type="string">
            <text:p>Responsabile del Serviz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table-cell table:style-name="ce108" office:value-type="string" table:number-columns-spanned="1" table:number-rows-spanned="10">
            <text:p>Altri tipi di procedure di reclutamento</text:p>
          </table:table-cell>
          <table:table-cell table:style-name="ce138" office:value-type="string" table:number-columns-spanned="1" table:number-rows-spanned="10">
            <text:p>Segretario Direttore</text:p>
          </table:table-cell>
          <table:table-cell table:style-name="ce168" office:value-type="string" table:number-columns-spanned="1" table:number-rows-spanned="6">
            <text:p>5. attivazione di Tirocini</text:p>
          </table:table-cell>
          <table:table-cell table:style-name="ce153" office:value-type="string" table:number-columns-spanned="1" table:number-rows-spanned="6">
            <text:p>Istruttore direttivo resp ufficio</text:p>
          </table:table-cell>
          <table:table-cell table:style-name="ce212" office:value-type="string" table:number-columns-spanned="1" table:number-rows-spanned="6">
            <text:p>Nessun rischio</text:p>
          </table:table-cell>
          <table:table-cell table:style-name="ce236" office:value-type="string">
            <text:p>1.</text:p>
          </table:table-cell>
          <table:table-cell table:style-name="ce303" office:value-type="string">
            <text:p>Sottoscrizione convenzione con soggetti promotori</text:p>
          </table:table-cell>
          <table:table-cell table:style-name="ce371"/>
          <table:table-cell table:style-name="ce403" office:value-type="string">
            <text:p>Segretario-Direttore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2.</text:p>
          </table:table-cell>
          <table:table-cell table:style-name="ce304" office:value-type="string">
            <text:p>Definizione del progetto di inseriment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2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8" office:value-type="string">
            <text:p>3.</text:p>
          </table:table-cell>
          <table:table-cell table:style-name="ce304" office:value-type="string">
            <text:p>Assegnazione del tirocinante <text:s/>individuato dal soggetto promotore accompagnato dal progetto formativ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4.</text:p>
          </table:table-cell>
          <table:table-cell table:style-name="ce304" office:value-type="string">
            <text:p>Attivazione delle procedure formali per l'inserimento del tirocinante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5.</text:p>
          </table:table-cell>
          <table:table-cell table:style-name="ce304" office:value-type="string">
            <text:p>Valutazione conclusiva del tirocini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70"/>
          <table:covered-table-cell table:style-name="ce155"/>
          <table:covered-table-cell table:style-name="ce144"/>
          <table:table-cell table:style-name="ce237" office:value-type="string">
            <text:p>6.</text:p>
          </table:table-cell>
          <table:table-cell table:style-name="ce304" office:value-type="string">
            <text:p>Trasmissione della relazione di chiusura del tirocinio al soggetto promotore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table-cell table:style-name="ce171" office:value-type="string" table:number-columns-spanned="1" table:number-rows-spanned="4">
            <text:p>6. Assunzioni temporanee mediante agenzie Interinali</text:p>
          </table:table-cell>
          <table:table-cell table:style-name="ce213" office:value-type="string" table:number-columns-spanned="1" table:number-rows-spanned="4">
            <text:p>Segretario Direttore</text:p>
          </table:table-cell>
          <table:table-cell table:style-name="ce156" office:value-type="string" table:number-columns-spanned="1" table:number-rows-spanned="4">
            <text:p>Abuso dell'istituto della somministrazione volto ad eludere procedure ad evidenza pubblica</text:p>
          </table:table-cell>
          <table:table-cell table:style-name="ce239" office:value-type="string">
            <text:p>1.</text:p>
          </table:table-cell>
          <table:table-cell table:style-name="ce305" office:value-type="string">
            <text:p>Valutazione del fabbisogno alternativo all'assunzione diretta</text:p>
          </table:table-cell>
          <table:table-cell table:style-name="ce372"/>
          <table:table-cell table:style-name="ce405" office:value-type="string">
            <text:p>Segretario Direttore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39"/>
          <table:covered-table-cell table:style-name="ce154"/>
          <table:table-cell table:style-name="ce237" office:value-type="string">
            <text:p>2.</text:p>
          </table:table-cell>
          <table:table-cell table:style-name="ce306" office:value-type="string">
            <text:p>Procedura per la selezione dell'agenzia interinale secondo la normativa vigente</text:p>
          </table:table-cell>
          <table:table-cell table:style-name="ce372"/>
          <table:table-cell table:style-name="ce405" office:value-type="string">
            <text:p>Responsabile servizi amm.vi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39"/>
          <table:covered-table-cell table:style-name="ce154"/>
          <table:table-cell table:style-name="ce237" office:value-type="string">
            <text:p>3.</text:p>
          </table:table-cell>
          <table:table-cell table:style-name="ce306" office:value-type="string">
            <text:p>Valutazione dei candidati proposti</text:p>
          </table:table-cell>
          <table:table-cell table:style-name="ce372"/>
          <table:table-cell table:style-name="ce405" office:value-type="string">
            <text:p>responsabile servizi amm.vi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0"/>
          <table:covered-table-cell table:style-name="ce140"/>
          <table:covered-table-cell table:style-name="ce172"/>
          <table:covered-table-cell table:style-name="ce140"/>
          <table:covered-table-cell table:style-name="ce157"/>
          <table:table-cell table:style-name="ce240" office:value-type="string">
            <text:p>4.</text:p>
          </table:table-cell>
          <table:table-cell table:style-name="ce307" office:value-type="string">
            <text:p>scelta del candidato e stipula contratto con agenzia interinale</text:p>
          </table:table-cell>
          <table:table-cell table:style-name="ce372"/>
          <table:table-cell table:style-name="ce406" office:value-type="string">
            <text:p>Segretario Direttore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table-cell table:style-name="ce111" office:value-type="string" table:number-columns-spanned="1" table:number-rows-spanned="30">
            <text:p>Gestione Rapporto di lavoro, orario, assenze, procedimenti disciplinari, Stipendi dipendenti</text:p>
          </table:table-cell>
          <table:table-cell table:style-name="ce141" office:value-type="string" table:number-columns-spanned="1" table:number-rows-spanned="3">
            <text:p>Responsabile servizio</text:p>
          </table:table-cell>
          <table:table-cell table:style-name="ce173" office:value-type="string" table:number-columns-spanned="1" table:number-rows-spanned="3">
            <text:p>7. <text:s/>Controllo Orario di lavoro</text:p>
          </table:table-cell>
          <table:table-cell table:style-name="ce154" office:value-type="string" table:number-columns-spanned="1" table:number-rows-spanned="3">
            <text:p>Responsabile servizi amm.vi</text:p>
          </table:table-cell>
          <table:table-cell table:style-name="ce154" office:value-type="string" table:number-columns-spanned="1" table:number-rows-spanned="3">
            <text:p>Attestazione di presenza non conforme alla prestazione resa</text:p>
          </table:table-cell>
          <table:table-cell table:style-name="ce241" office:value-type="string">
            <text:p>1.</text:p>
          </table:table-cell>
          <table:table-cell table:style-name="ce308" office:value-type="string">
            <text:p>Verifica e controllo timbrature</text:p>
          </table:table-cell>
          <table:table-cell table:style-name="ce373"/>
          <table:table-cell table:style-name="ce407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2.</text:p>
          </table:table-cell>
          <table:table-cell table:style-name="ce309" office:value-type="string">
            <text:p>Verifica e controllo giustificativi di assenza</text:p>
          </table:table-cell>
          <table:table-cell table:style-name="ce373"/>
          <table:table-cell table:style-name="ce408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09" office:value-type="string">
            <text:p>Elaborazione foglio presenze mensili e trasmissione al dipendente per presa d'atto</text:p>
          </table:table-cell>
          <table:table-cell table:style-name="ce373"/>
          <table:table-cell table:style-name="ce408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table-cell table:style-name="ce142" office:value-type="string" table:number-columns-spanned="1" table:number-rows-spanned="3">
            <text:p>Responsabile servizio</text:p>
          </table:table-cell>
          <table:table-cell table:style-name="ce176" office:value-type="string" table:number-columns-spanned="1" table:number-rows-spanned="3">
            <text:p>8. Autorizzazione all'assenza</text:p>
          </table:table-cell>
          <table:table-cell table:style-name="ce143" office:value-type="string" table:number-columns-spanned="1" table:number-rows-spanned="3">
            <text:p>Segretario Direttore</text:p>
          </table:table-cell>
          <table:table-cell table:style-name="ce218" office:value-type="string" table:number-columns-spanned="1" table:number-rows-spanned="3">
            <text:p>Agevolare un dipendente concedendo diritti all'assenza non fruibili per carenza <text:s/>requisiti o superamento del limite</text:p>
          </table:table-cell>
          <table:table-cell table:style-name="ce243" office:value-type="string">
            <text:p>1.</text:p>
          </table:table-cell>
          <table:table-cell table:style-name="ce310" office:value-type="string">
            <text:p>Compilazione modulo o istanza per la richiesta di autorizzazione all'assenza prevista dagli istituti contrattuali (ferie - permessi - maternità - Legge 104 - aspettativa)</text:p>
          </table:table-cell>
          <table:table-cell table:style-name="ce374"/>
          <table:table-cell table:style-name="ce409" office:value-type="string">
            <text:p>ogni dipendente</text:p>
          </table:table-cell>
          <table:table-cell table:number-columns-repeated="1013"/>
        </table:table-row>
        <table:table-row table:style-name="ro15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39"/>
          <table:covered-table-cell table:style-name="ce219"/>
          <table:table-cell table:style-name="ce244" office:value-type="string">
            <text:p>2.</text:p>
          </table:table-cell>
          <table:table-cell table:style-name="ce311" office:value-type="string">
            <text:p>Valutazione e verifica della compatibilità della richiesta con le esigenze di servizio</text:p>
          </table:table-cell>
          <table:table-cell table:style-name="ce374"/>
          <table:table-cell table:style-name="ce410" office:value-type="string">
            <text:p>Addetto Uff segreteria</text:p>
          </table:table-cell>
          <table:table-cell table:number-columns-repeated="1013"/>
        </table:table-row>
        <table:table-row table:style-name="ro16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style-name="ce144"/>
          <table:covered-table-cell table:style-name="ce220"/>
          <table:table-cell table:style-name="ce245" office:value-type="string">
            <text:p>3.</text:p>
          </table:table-cell>
          <table:table-cell table:style-name="ce312" office:value-type="string">
            <text:p>Autorizzazione o diniego</text:p>
          </table:table-cell>
          <table:table-cell table:style-name="ce374"/>
          <table:table-cell table:style-name="ce410" office:value-type="string">
            <text:p>Segretario-Direttore</text:p>
          </table:table-cell>
          <table:table-cell table:number-columns-repeated="1013"/>
        </table:table-row>
        <table:table-row table:style-name="ro17">
          <table:covered-table-cell table:style-name="ce84"/>
          <table:covered-table-cell table:style-name="ce94"/>
          <table:covered-table-cell table:style-name="ce112"/>
          <table:table-cell table:style-name="ce142" office:value-type="string" table:number-columns-spanned="1" table:number-rows-spanned="4">
            <text:p>Responsabile servizio</text:p>
          </table:table-cell>
          <table:table-cell table:style-name="ce176" office:value-type="string" table:number-columns-spanned="1" table:number-rows-spanned="4">
            <text:p>9. Verifica <text:s/>Assenza per malattia</text:p>
          </table:table-cell>
          <table:table-cell table:style-name="ce214" office:value-type="string" table:number-columns-spanned="1" table:number-rows-spanned="4">
            <text:p>Responsabile servizi amm.vi</text:p>
          </table:table-cell>
          <table:table-cell table:style-name="ce218" office:value-type="string" table:number-columns-spanned="1" table:number-rows-spanned="4">
            <text:p>Agevolare un dipendente tollerando assenze dal domicilio <text:s/>nelle fasce orarie di reperibilità o per superamento dei termini di comporto e licenziamento</text:p>
          </table:table-cell>
          <table:table-cell table:style-name="ce243" office:value-type="string">
            <text:p>1.</text:p>
          </table:table-cell>
          <table:table-cell table:style-name="ce313" office:value-type="string">
            <text:p>Ricezione della comunicazione del dipendente del suo stato di indisponibilità per malattia e del numero di protocollo del certficato medico telematic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54"/>
          <table:covered-table-cell table:style-name="ce219"/>
          <table:table-cell table:style-name="ce244" office:value-type="string">
            <text:p>2.</text:p>
          </table:table-cell>
          <table:table-cell table:style-name="ce314" office:value-type="string">
            <text:p>Verifica del periodo di malattia assegnat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8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54"/>
          <table:covered-table-cell table:style-name="ce219"/>
          <table:table-cell table:style-name="ce242" office:value-type="string">
            <text:p>3.</text:p>
          </table:table-cell>
          <table:table-cell table:style-name="ce315" office:value-type="string">
            <text:p>Riorganizzazione delle risorse umane per la copertura delle assenze impreviste</text:p>
          </table:table-cell>
          <table:table-cell table:style-name="ce375"/>
          <table:table-cell table:style-name="ce411" office:value-type="string">
            <text:p>Responsabile del Servizio</text:p>
          </table:table-cell>
          <table:table-cell table:number-columns-repeated="1013"/>
        </table:table-row>
        <table:table-row table:style-name="ro19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style-name="ce155"/>
          <table:covered-table-cell table:style-name="ce220"/>
          <table:table-cell table:style-name="ce245" office:value-type="string">
            <text:p>4.</text:p>
          </table:table-cell>
          <table:table-cell table:style-name="ce316" office:value-type="string">
            <text:p>Valutazione dell'opportunità di visita fiscale</text:p>
          </table:table-cell>
          <table:table-cell table:style-name="ce375"/>
          <table:table-cell table:style-name="ce411" office:value-type="string">
            <text:p>Responsabile del Servizio</text:p>
          </table:table-cell>
          <table:table-cell table:number-columns-repeated="1013"/>
        </table:table-row>
        <table:table-row table:style-name="ro2">
          <table:covered-table-cell table:style-name="ce84"/>
          <table:covered-table-cell table:style-name="ce94"/>
          <table:covered-table-cell table:style-name="ce112"/>
          <table:table-cell table:style-name="ce143" office:value-type="string" table:number-columns-spanned="1" table:number-rows-spanned="4">
            <text:p>Responsabile servizio</text:p>
          </table:table-cell>
          <table:table-cell table:style-name="ce176" office:value-type="string" table:number-columns-spanned="1" table:number-rows-spanned="4">
            <text:p>10. Assenza per infortunio</text:p>
          </table:table-cell>
          <table:table-cell table:style-name="ce214" office:value-type="string" table:number-columns-spanned="1" table:number-rows-spanned="4">
            <text:p>Responsabile servizi amm.vi</text:p>
          </table:table-cell>
          <table:table-cell table:style-name="ce214" office:value-type="string" table:number-columns-spanned="1" table:number-rows-spanned="4">
            <text:p>Agevolare un dipendente tollerando assenze ingiustificate</text:p>
          </table:table-cell>
          <table:table-cell table:style-name="ce246" office:value-type="string">
            <text:p>1.</text:p>
          </table:table-cell>
          <table:table-cell table:style-name="ce317" office:value-type="string">
            <text:p>Ricezione della comunicazione del dipendente del suo stato di indisponibilità per infortunio (sia in caso di infortunio in itinere che in orario di servizio)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number-columns-repeated="2" table:style-name="ce154"/>
          <table:table-cell table:style-name="ce242" office:value-type="string">
            <text:p>2.</text:p>
          </table:table-cell>
          <table:table-cell table:style-name="ce315" office:value-type="string">
            <text:p>Consegna del certificato medico di infortunio</text:p>
          </table:table-cell>
          <table:table-cell table:style-name="ce375"/>
          <table:table-cell table:style-name="ce411" office:value-type="string">
            <text:p>ogni dipendente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15" office:value-type="string">
            <text:p>Trasmissione telematica all'INAIL e apertura dell'infortuni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2"/>
          <table:covered-table-cell table:style-name="ce144"/>
          <table:covered-table-cell table:style-name="ce175"/>
          <table:covered-table-cell table:number-columns-repeated="2" table:style-name="ce155"/>
          <table:table-cell table:style-name="ce247" office:value-type="string">
            <text:p>4.</text:p>
          </table:table-cell>
          <table:table-cell table:style-name="ce318" office:value-type="string">
            <text:p>Valutazione dell'opportunità di visita fiscale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table-cell table:style-name="ce143" office:value-type="string" table:number-columns-spanned="1" table:number-rows-spanned="4">
            <text:p>Segretario Direttore</text:p>
          </table:table-cell>
          <table:table-cell table:style-name="ce176" office:value-type="string" table:number-columns-spanned="1" table:number-rows-spanned="4">
            <text:p>11. Provvedimenti Disciplinari</text:p>
          </table:table-cell>
          <table:table-cell table:style-name="ce143" office:value-type="string" table:number-columns-spanned="1" table:number-rows-spanned="4">
            <text:p>Segretario Direttore</text:p>
          </table:table-cell>
          <table:table-cell table:style-name="ce214" office:value-type="string" table:number-columns-spanned="1" table:number-rows-spanned="4">
            <text:p>Favorire un dipendente non attivando provvedimenti disciplianri. Avversare un dipendendo attivando ingiusti provvedimenti disciplinari</text:p>
          </table:table-cell>
          <table:table-cell table:style-name="ce248" office:value-type="string">
            <text:p>1.</text:p>
          </table:table-cell>
          <table:table-cell table:style-name="ce319" office:value-type="string">
            <text:p>Rilevazione e valutazione della negligenza operata dal lavoratore</text:p>
          </table:table-cell>
          <table:table-cell table:style-name="ce376"/>
          <table:table-cell table:style-name="ce412" office:value-type="string">
            <text:p>Responsabile del Servizio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style-name="ce139"/>
          <table:covered-table-cell table:style-name="ce154"/>
          <table:table-cell table:style-name="ce242" office:value-type="string">
            <text:p>2.</text:p>
          </table:table-cell>
          <table:table-cell table:style-name="ce320" office:value-type="string">
            <text:p>Segnalazione eventuale all'ufficio del contenzioso convenzionato con UMF</text:p>
          </table:table-cell>
          <table:table-cell table:style-name="ce376"/>
          <table:table-cell table:style-name="ce412" office:value-type="string">
            <text:p>Segretario Direttore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style-name="ce139"/>
          <table:covered-table-cell table:style-name="ce154"/>
          <table:table-cell table:style-name="ce242" office:value-type="string">
            <text:p>3.</text:p>
          </table:table-cell>
          <table:table-cell table:style-name="ce320" office:value-type="string">
            <text:p>Apertura della procedura secondo istituti contrattuali per irrogazione della sanzione</text:p>
          </table:table-cell>
          <table:table-cell table:style-name="ce376"/>
          <table:table-cell table:style-name="ce412" office:value-type="string">
            <text:p>Ufficio del contezioso</text:p>
          </table:table-cell>
          <table:table-cell table:number-columns-repeated="1013"/>
        </table:table-row>
        <table:table-row table:style-name="ro20">
          <table:covered-table-cell table:style-name="ce84"/>
          <table:covered-table-cell table:style-name="ce94"/>
          <table:covered-table-cell table:style-name="ce112"/>
          <table:covered-table-cell table:style-name="ce144"/>
          <table:covered-table-cell table:style-name="ce175"/>
          <table:covered-table-cell table:style-name="ce144"/>
          <table:covered-table-cell table:style-name="ce155"/>
          <table:table-cell table:style-name="ce244" office:value-type="string">
            <text:p>4.</text:p>
          </table:table-cell>
          <table:table-cell table:style-name="ce321" office:value-type="string">
            <text:p>Comunicazione al dipendente dell'irrogazione della sanzione correlata alla gravità della negligenza</text:p>
          </table:table-cell>
          <table:table-cell table:style-name="ce376"/>
          <table:table-cell table:style-name="ce412" office:value-type="string">
            <text:p>Segretario Direttore </text:p>
          </table:table-cell>
          <table:table-cell table:style-name="ce439"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2"/>
          <table:table-cell table:style-name="ce141" office:value-type="string" table:number-columns-spanned="1" table:number-rows-spanned="7">
            <text:p>Segretario Direttore</text:p>
          </table:table-cell>
          <table:table-cell table:style-name="ce176" office:value-type="string" table:number-columns-spanned="1" table:number-rows-spanned="7">
            <text:p>12. stpendi del Personale </text:p>
          </table:table-cell>
          <table:table-cell table:style-name="ce155" office:value-type="string" table:number-columns-spanned="1" table:number-rows-spanned="7">
            <text:p>Responsabile servizi amm.vi</text:p>
          </table:table-cell>
          <table:table-cell table:style-name="ce155" office:value-type="string" table:number-columns-spanned="1" table:number-rows-spanned="7">
            <text:p>Favorire la compensazione di prestazioni non eseguite ai dipendenti o altre utilità</text:p>
          </table:table-cell>
          <table:table-cell table:style-name="ce248"/>
          <table:table-cell table:style-name="ce322" office:value-type="string">
            <text:p>Successivamente al processo controllo orario di lavoro:</text:p>
          </table:table-cell>
          <table:table-cell table:style-name="ce377"/>
          <table:table-cell table:style-name="ce413" office:value-type="string">
            <text:p>Addetto Uff segreteria</text:p>
          </table:table-cell>
          <table:table-cell table:style-name="ce439"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1.</text:p>
          </table:table-cell>
          <table:table-cell table:style-name="ce323" office:value-type="string">
            <text:p>Inoltro dati presenze all'Ufficio Convenzionato personale U.M.F. Per elaborazione Stipendi</text:p>
          </table:table-cell>
          <table:table-cell table:style-name="ce378"/>
          <table:table-cell table:style-name="ce414" office:value-type="string">
            <text:p>Addetto Uff segreteria</text:p>
          </table:table-cell>
          <table:table-cell table:style-name="ce439"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9" office:value-type="string">
            <text:p>2.</text:p>
          </table:table-cell>
          <table:table-cell table:style-name="ce324" office:value-type="string">
            <text:p>Ricezione da UMF del flusso pagamento stipendi e dei modelli F24 <text:s/>per <text:s/>versamento oneri delle ritenute <text:s/>e Irap </text:p>
          </table:table-cell>
          <table:table-cell table:style-name="ce377"/>
          <table:table-cell table:style-name="ce413" office:value-type="string">
            <text:p>Addetto Uff segreteria</text:p>
          </table:table-cell>
          <table:table-cell table:style-name="ce439"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24" office:value-type="string">
            <text:p>Aggiornamento scritture contabili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4.</text:p>
          </table:table-cell>
          <table:table-cell table:style-name="ce324" office:value-type="string">
            <text:p>Trasmissione del flusso al tesoriere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5.</text:p>
          </table:table-cell>
          <table:table-cell table:style-name="ce324" office:value-type="string">
            <text:p>Emissione dell'ordinativo di pagamento a copertura degli stipendi 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number-columns-repeated="2" table:style-name="ce155"/>
          <table:table-cell table:style-name="ce250" office:value-type="string">
            <text:p>6.</text:p>
          </table:table-cell>
          <table:table-cell table:style-name="ce325" office:value-type="string">
            <text:p>Emissione dell'ordinativo di pagamento a copertura dei modelli F24 <text:s/>per <text:s/>versamento oneri delle ritenute <text:s/>e Irap 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table-cell table:style-name="ce145" office:value-type="string" table:number-columns-spanned="1" table:number-rows-spanned="5">
            <text:p>Responsabile servizio</text:p>
          </table:table-cell>
          <table:table-cell table:style-name="ce177" office:value-type="string" table:number-columns-spanned="1" table:number-rows-spanned="5">
            <text:p>13. Formazione del personale</text:p>
          </table:table-cell>
          <table:table-cell table:style-name="ce213" office:value-type="string" table:number-columns-spanned="1" table:number-rows-spanned="5">
            <text:p>Segretario Direttore</text:p>
          </table:table-cell>
          <table:table-cell table:style-name="ce213" office:value-type="string" table:number-columns-spanned="1" table:number-rows-spanned="5">
            <text:p>Nessun Rischio</text:p>
          </table:table-cell>
          <table:table-cell table:style-name="ce248" office:value-type="string">
            <text:p>1.</text:p>
          </table:table-cell>
          <table:table-cell table:style-name="ce326" office:value-type="string">
            <text:p>Rilievo del fabbisogno formativo</text:p>
          </table:table-cell>
          <table:table-cell table:style-name="ce379"/>
          <table:table-cell table:style-name="ce413" office:value-type="string">
            <text:p>Responsabile servizi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2" office:value-type="string">
            <text:p>2.</text:p>
          </table:table-cell>
          <table:table-cell table:style-name="ce327" office:value-type="string">
            <text:p>Predisposizione proposta di <text:s/>piano formativo</text:p>
          </table:table-cell>
          <table:table-cell table:style-name="ce379"/>
          <table:table-cell table:style-name="ce413" office:value-type="string">
            <text:p>Segretario Direttore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9" office:value-type="string">
            <text:p>3.</text:p>
          </table:table-cell>
          <table:table-cell table:style-name="ce327" office:value-type="string">
            <text:p><text:s/>Approvazione Piano Formativo e assegnazione delle risorse</text:p>
          </table:table-cell>
          <table:table-cell table:style-name="ce379"/>
          <table:table-cell table:style-name="ce413" office:value-type="string">
            <text:p>Consiglio di Amministrazione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2" office:value-type="string">
            <text:p>4.</text:p>
          </table:table-cell>
          <table:table-cell table:style-name="ce327" office:value-type="string">
            <text:p>Esecuzione del piano formativo </text:p>
          </table:table-cell>
          <table:table-cell table:style-name="ce379"/>
          <table:table-cell table:style-name="ce413" office:value-type="string">
            <text:p>Responsabile servizi 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13"/>
          <table:covered-table-cell table:style-name="ce137"/>
          <table:covered-table-cell table:style-name="ce178"/>
          <table:covered-table-cell table:number-columns-repeated="2" table:style-name="ce140"/>
          <table:table-cell table:style-name="ce251" office:value-type="string">
            <text:p>5.</text:p>
          </table:table-cell>
          <table:table-cell table:style-name="ce328" office:value-type="string">
            <text:p>Verifica risultati </text:p>
          </table:table-cell>
          <table:table-cell table:style-name="ce379"/>
          <table:table-cell table:style-name="ce415" office:value-type="string">
            <text:p>Segretario Direttore </text:p>
          </table:table-cell>
          <table:table-cell table:number-columns-repeated="1013"/>
        </table:table-row>
        <table:table-row table:style-name="ro21">
          <table:covered-table-cell table:style-name="ce84"/>
          <table:covered-table-cell table:style-name="ce94"/>
          <table:table-cell table:style-name="ce114" office:value-type="string" table:number-columns-spanned="1" table:number-rows-spanned="5">
            <text:p>Gestione Volontari</text:p>
          </table:table-cell>
          <table:table-cell table:style-name="ce146" office:value-type="string" table:number-columns-spanned="1" table:number-rows-spanned="5">
            <text:p>Responsabile servizio</text:p>
          </table:table-cell>
          <table:table-cell table:style-name="ce179" office:value-type="string" table:number-columns-spanned="1" table:number-rows-spanned="5">
            <text:p>14. Gestione Volontari</text:p>
          </table:table-cell>
          <table:table-cell table:style-name="ce146" office:value-type="string" table:number-columns-spanned="1" table:number-rows-spanned="5">
            <text:p>Responsabile servizio</text:p>
          </table:table-cell>
          <table:table-cell table:style-name="ce157" office:value-type="string" table:number-columns-spanned="1" table:number-rows-spanned="5">
            <text:p>Tollerare situazioni di evidente conflitto d'interesse</text:p>
          </table:table-cell>
          <table:table-cell table:style-name="ce252" office:value-type="string">
            <text:p>1.</text:p>
          </table:table-cell>
          <table:table-cell table:style-name="ce329" office:value-type="string">
            <text:p>Stipula di convenzioni con le associazioni di volontariato</text:p>
          </table:table-cell>
          <table:table-cell table:style-name="ce380"/>
          <table:table-cell table:style-name="ce416" office:value-type="string">
            <text:p>Segretario Direttore 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2.</text:p>
          </table:table-cell>
          <table:table-cell table:style-name="ce329" office:value-type="string">
            <text:p>Presentazione del volontario all'Ente che ne valuta la compatibilità 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3.</text:p>
          </table:table-cell>
          <table:table-cell table:style-name="ce329" office:value-type="string">
            <text:p>Sottoscrizione del Regolamento per l'inserimento del volontario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5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4.</text:p>
          </table:table-cell>
          <table:table-cell table:style-name="ce329" office:value-type="string">
            <text:p>Formazione/informazione del volontario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5">
          <table:covered-table-cell table:style-name="ce85"/>
          <table:covered-table-cell table:style-name="ce95"/>
          <table:covered-table-cell table:style-name="ce115"/>
          <table:covered-table-cell table:style-name="ce148"/>
          <table:covered-table-cell table:style-name="ce179"/>
          <table:covered-table-cell table:style-name="ce148"/>
          <table:covered-table-cell table:style-name="ce157"/>
          <table:table-cell table:style-name="ce254" office:value-type="string">
            <text:p>5.</text:p>
          </table:table-cell>
          <table:table-cell table:style-name="ce330" office:value-type="string">
            <text:p>Partecipazione del volontario nelle attività concordate</text:p>
          </table:table-cell>
          <table:table-cell table:style-name="ce380"/>
          <table:table-cell table:style-name="ce418" office:value-type="string">
            <text:p>Educatore</text:p>
          </table:table-cell>
          <table:table-cell table:number-columns-repeated="1013"/>
        </table:table-row>
        <table:table-row table:style-name="ro13" table:visibility="collapse">
          <table:table-cell table:style-name="ce86" office:value-type="string" table:number-columns-spanned="1" table:number-rows-spanned="69">
            <text:p>COSTI E RICAVI</text:p>
          </table:table-cell>
          <table:table-cell table:style-name="ce96"/>
          <table:table-cell table:style-name="ce116" office:value-type="string">
            <text:p>Costi</text:p>
          </table:table-cell>
          <table:table-cell table:style-name="ce96" office:value-type="string">
            <text:p>responsabile servizio</text:p>
          </table:table-cell>
          <table:table-cell table:style-name="ce181" office:value-type="string">
            <text:p>19.1 Costi del Personale </text:p>
          </table:table-cell>
          <table:table-cell table:style-name="ce96" office:value-type="string">
            <text:p>responsabile servizio</text:p>
          </table:table-cell>
          <table:table-cell table:style-name="ce96"/>
          <table:table-cell table:style-name="ce255" office:value-type="string">
            <text:p>4.</text:p>
          </table:table-cell>
          <table:table-cell table:style-name="ce331" office:value-type="string">
            <text:p>Ricezione da UMF del flusso pagamento stipendi e dei modelli F24 <text:s/>per <text:s/>versamento oneri delle ritenute <text:s/>e Irap </text:p>
          </table:table-cell>
          <table:table-cell table:style-name="ce381"/>
          <table:table-cell table:style-name="ce419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6" office:value-type="string">
            <text:p>5.</text:p>
          </table:table-cell>
          <table:table-cell table:style-name="ce331" office:value-type="string">
            <text:p>Aggiornamento scritture contabili</text:p>
          </table:table-cell>
          <table:table-cell table:style-name="ce381"/>
          <table:table-cell table:style-name="ce420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6" office:value-type="string">
            <text:p>6.</text:p>
          </table:table-cell>
          <table:table-cell table:style-name="ce331" office:value-type="string">
            <text:p>Trasmissione del flusso al tesoriere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5" office:value-type="string">
            <text:p>7.</text:p>
          </table:table-cell>
          <table:table-cell table:style-name="ce331" office:value-type="string">
            <text:p>Emissione dell'ordinativo di pagamento a copertura degli stipendi da parte dell'ufficio ragioneria 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56" office:value-type="string">
            <text:p>8.</text:p>
          </table:table-cell>
          <table:table-cell table:style-name="ce331" office:value-type="string">
            <text:p>Emissione dell'ordinativo di pagamento a copertura dei modelli F24 trasmessi dall'UMF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0. Spese documentate da fattura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57" office:value-type="string">
            <text:p>1.</text:p>
          </table:table-cell>
          <table:table-cell table:style-name="ce332" office:value-type="string">
            <text:p>Ricezione della fattura in formato elettronico e assegnazione numero di protocollo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8" office:value-type="string">
            <text:p>2.</text:p>
          </table:table-cell>
          <table:table-cell table:style-name="ce333" office:value-type="string">
            <text:p>Verifica da parte dell'ufficio ragioneria della correttezza formale della fattura e della corrispondenza alla fornitura ricevuta o alla prestazione resa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3" office:value-type="string">
            <text:p>Aggiornamento scritture contabili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4.</text:p>
          </table:table-cell>
          <table:table-cell table:style-name="ce333" office:value-type="string">
            <text:p>Messa in visione al Direttore per autorizzazione al pagamento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60" office:value-type="string">
            <text:p>5.</text:p>
          </table:table-cell>
          <table:table-cell table:style-name="ce334" office:value-type="string">
            <text:p>Trasmissione al tesoriere dell'ordinativo di pagamento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1. Piccole spese in economia (Cassa economale)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1" office:value-type="string">
            <text:p>1.</text:p>
          </table:table-cell>
          <table:table-cell table:style-name="ce332" office:value-type="string">
            <text:p>Valutazione dell'urgenza di piccole spese correnti e autorizzazione all'acquisto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2.</text:p>
          </table:table-cell>
          <table:table-cell table:style-name="ce333" office:value-type="string">
            <text:p>Effetuazione della spesa con rilascio dello scontrino fiscale/ricevuta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3" office:value-type="string">
            <text:p>Presa d'atto del documento di spesa da parte dell'economo autorizzato al maneggio valor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4.</text:p>
          </table:table-cell>
          <table:table-cell table:style-name="ce333" office:value-type="string">
            <text:p>Pagamento della spesa con cassa economale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59" office:value-type="string">
            <text:p>5.</text:p>
          </table:table-cell>
          <table:table-cell table:style-name="ce333" office:value-type="string">
            <text:p>Aggiornamento scritture contabil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20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2. Impost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57" office:value-type="string">
            <text:p>1.</text:p>
          </table:table-cell>
          <table:table-cell table:style-name="ce335" office:value-type="string">
            <text:p>Determinazione imposta da parte dell'ufficio ragioneria (IVA), <text:s/>oppure da parte di consulente esterno (IRES, IRAP, INAIL) o da ente destinatario (Tassa rifiuti)</text:p>
          </table:table-cell>
          <table:table-cell table:style-name="ce383"/>
          <table:table-cell table:style-name="ce422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2.</text:p>
          </table:table-cell>
          <table:table-cell table:style-name="ce333" office:value-type="string">
            <text:p>Predisposizione modelli di pagamento a scadenza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6" office:value-type="string">
            <text:p>Emissione dell'ordinativo di pagamento a copertura dell'imposta versata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8"/>
          <table:table-cell table:style-name="ce117"/>
          <table:table-cell table:style-name="ce98"/>
          <table:table-cell table:style-name="ce184"/>
          <table:table-cell table:style-name="ce98" table:number-columns-repeated="2"/>
          <table:table-cell table:style-name="ce262" office:value-type="string">
            <text:p>4.</text:p>
          </table:table-cell>
          <table:table-cell table:style-name="ce337" office:value-type="string">
            <text:p>Aggiornamento scritture contabil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6"/>
          <table:table-cell table:style-name="ce118" office:value-type="string">
            <text:p>6. Ricavi</text:p>
          </table:table-cell>
          <table:table-cell table:style-name="ce96" office:value-type="string">
            <text:p>Responsabile servizio</text:p>
          </table:table-cell>
          <table:table-cell table:style-name="ce185" office:value-type="string">
            <text:p>23. Ricavi da <text:s/>Rette</text:p>
          </table:table-cell>
          <table:table-cell table:style-name="ce96" office:value-type="string">
            <text:p>Responsabile servizio</text:p>
          </table:table-cell>
          <table:table-cell table:style-name="ce96"/>
          <table:table-cell table:style-name="ce263" office:value-type="string">
            <text:p>1.</text:p>
          </table:table-cell>
          <table:table-cell table:style-name="ce338" office:value-type="string">
            <text:p>Determinazione rette annuali per categoria di ospite da parte del Cd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2.</text:p>
          </table:table-cell>
          <table:table-cell table:style-name="ce339" office:value-type="string">
            <text:p>Presa d'atto dell'importo annuale dell'impegnativa di residenzialità riconosciuta dalle ULSS interessat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Rilevazione delle giornate presenza/assenza per ospit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Determinazione della retta e predisposizione della fattura all'ospite con SW dedicato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21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5.</text:p>
          </table:table-cell>
          <table:table-cell table:style-name="ce339" office:value-type="string">
            <text:p>Predisposizione della fattura elettronica ai Comuni con utenti a loro carico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20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6.</text:p>
          </table:table-cell>
          <table:table-cell table:style-name="ce339" office:value-type="string">
            <text:p>Predisposizione della fattura elettronica alle Ulss di competenza per liquidazione quote regionali mensili di residenzialità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7.</text:p>
          </table:table-cell>
          <table:table-cell table:style-name="ce339" office:value-type="string">
            <text:p>Predisposizione del rendiconto per gli ospiti/Famigliari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8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9.</text:p>
          </table:table-cell>
          <table:table-cell table:style-name="ce339" office:value-type="string">
            <text:p>Attivazione procedure per l'incasso (RID)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10.</text:p>
          </table:table-cell>
          <table:table-cell table:style-name="ce340" office:value-type="string">
            <text:p>Emissione dell'ordinativo di incasso a copertura da parte dell'ufficio ragioneria.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11.</text:p>
          </table:table-cell>
          <table:table-cell table:style-name="ce340" office:value-type="string">
            <text:p>Controlli mensili quadrature <text:s/>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4. Rimborso spese per attività di riabilitazion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1" office:value-type="string">
            <text:p>Presa d'atto della validità della convenzione con l'ULSS n.1 Dolomiti nei termini concordat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delle giornate presenza/assenza per ospite trimestral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Determinazione dell'importo a rimborso e predisposizione della fattura elettronica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6.</text:p>
          </table:table-cell>
          <table:table-cell table:style-name="ce340" office:value-type="string">
            <text:p>Controlli trimestrali quadratur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5. Ricavi da Servizio Mensa scolastica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5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Ricavi per Servizio pasti domiciliari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2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Ricavi per Servizio pasti Suor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Servizio mensa interna 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Verifica dellla Determinazione prezzo annuale applicato alle pietanze per mensa intern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incasso buono pasto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2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7. Donazioni liberali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1" office:value-type="string">
            <text:p>In caso di donazioni in contanti emissione ricevuta d'incasso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5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Versamento del contante presso la tesoreria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Emissione ordinativo di incasso a copertura da parte dell'ufficio ragioneria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 office:value-type="string">
            <text:p>Segretario Direttore</text:p>
          </table:table-cell>
          <table:table-cell table:style-name="ce188"/>
          <table:table-cell table:style-name="ce97" office:value-type="string">
            <text:p>Segretario Direttore</text:p>
          </table:table-cell>
          <table:table-cell table:style-name="ce97"/>
          <table:table-cell table:style-name="ce266" office:value-type="string">
            <text:p>1.</text:p>
          </table:table-cell>
          <table:table-cell table:style-name="ce341" office:value-type="string">
            <text:p>In caso di donazione patrimoniale valutazione preventiva di accettazione o rifiuto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8" office:value-type="string">
            <text:p>2.</text:p>
          </table:table-cell>
          <table:table-cell table:style-name="ce343" office:value-type="string">
            <text:p>Delibera del CdA</text:p>
          </table:table-cell>
          <table:table-cell table:style-name="ce386"/>
          <table:table-cell table:style-name="ce425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8" office:value-type="string">
            <text:p>3.</text:p>
          </table:table-cell>
          <table:table-cell table:style-name="ce343" office:value-type="string">
            <text:p>In caso di accettazione iscrizione del bene a patrimonio</text:p>
          </table:table-cell>
          <table:table-cell table:style-name="ce386"/>
          <table:table-cell table:style-name="ce425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20"/>
          <table:table-cell table:style-name="ce98"/>
          <table:table-cell table:style-name="ce189"/>
          <table:table-cell table:style-name="ce98" table:number-columns-repeated="2"/>
          <table:table-cell table:style-name="ce269" office:value-type="string">
            <text:p>4.</text:p>
          </table:table-cell>
          <table:table-cell table:style-name="ce344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21" office:value-type="string">
            <text:p>7. Patrimonio</text:p>
          </table:table-cell>
          <table:table-cell table:style-name="ce150" office:value-type="string">
            <text:p>Segretario Direttore</text:p>
          </table:table-cell>
          <table:table-cell table:style-name="ce190" office:value-type="string">
            <text:p>28. Patrimonio</text:p>
          </table:table-cell>
          <table:table-cell table:style-name="ce150" office:value-type="string">
            <text:p>Segretario Direttore</text:p>
          </table:table-cell>
          <table:table-cell table:style-name="ce150"/>
          <table:table-cell table:style-name="ce270" office:value-type="string">
            <text:p>1.</text:p>
          </table:table-cell>
          <table:table-cell table:style-name="ce345" office:value-type="string">
            <text:p>Approvazione del regolamento per la corretta gestione dell'inventario da parte del CdA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2.</text:p>
          </table:table-cell>
          <table:table-cell table:style-name="ce346" office:value-type="string">
            <text:p>Presa in carico da parte dell'ufficio ragioneria dei nuovi beni acquisiti, delle donazioni accettate dal CdA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3.</text:p>
          </table:table-cell>
          <table:table-cell table:style-name="ce346" office:value-type="string">
            <text:p>Richiesta autorizzazione Regionale per l'alienazione/permuta di beni immobiliari disponibili;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4.</text:p>
          </table:table-cell>
          <table:table-cell table:style-name="ce346" office:value-type="string">
            <text:p>Presa in carico da parte dell'ufficio ragioneria dei beni <text:s/>dismessi o alienati (con eventuale Delibera autorizzativa del CdA) per adempimenti istruttori <text:s/>conseguenti 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3" table:visibility="collapse">
          <table:covered-table-cell table:style-name="ce86"/>
          <table:table-cell table:style-name="ce99"/>
          <table:table-cell table:style-name="ce123"/>
          <table:table-cell table:style-name="ce152"/>
          <table:table-cell table:style-name="ce192"/>
          <table:table-cell table:style-name="ce152" table:number-columns-repeated="2"/>
          <table:table-cell table:style-name="ce271" office:value-type="string">
            <text:p>5.</text:p>
          </table:table-cell>
          <table:table-cell table:style-name="ce347" office:value-type="string">
            <text:p>Aggiornamento del registro dell'inventario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2">
          <table:table-cell table:style-name="ce88" office:value-type="string" table:number-columns-spanned="1" table:number-rows-spanned="26">
            <text:p>GESTIONE UTENZA</text:p>
          </table:table-cell>
          <table:table-cell table:style-name="ce100" office:value-type="string" table:number-columns-spanned="1" table:number-rows-spanned="26">
            <text:p>Segretario-Direttore </text:p>
          </table:table-cell>
          <table:table-cell table:style-name="ce124" office:value-type="string" table:number-columns-spanned="1" table:number-rows-spanned="11">
            <text:p>Inserimento UTENTI</text:p>
          </table:table-cell>
          <table:table-cell table:style-name="ce153" office:value-type="string" table:number-columns-spanned="1" table:number-rows-spanned="5">
            <text:p>Responsabile servizi socio sanitari</text:p>
          </table:table-cell>
          <table:table-cell table:style-name="ce193" office:value-type="string" table:number-columns-spanned="1" table:number-rows-spanned="5">
            <text:p>1. Inserimento clienti con impegnativa di residenzialità</text:p>
          </table:table-cell>
          <table:table-cell table:style-name="ce212" office:value-type="string" table:number-columns-spanned="1" table:number-rows-spanned="5">
            <text:p>Assistente Sociale </text:p>
          </table:table-cell>
          <table:table-cell table:style-name="ce221" office:value-type="string" table:number-columns-spanned="1" table:number-rows-spanned="5">
            <text:p>Offerta di utilità personalizzate all'utenza per condizionarne la scelta. <text:s/>Condizionare l'ingresso in camvbio di benefici personali</text:p>
          </table:table-cell>
          <table:table-cell table:style-name="ce272" office:value-type="string">
            <text:p>1.</text:p>
          </table:table-cell>
          <table:table-cell table:style-name="ce348" office:value-type="string">
            <text:p>Segnalazione del nominativo da parte del distretto ULSS n. 1 Dolomiti con invio della relativa SVAMA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13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3" office:value-type="string">
            <text:p>2.</text:p>
          </table:table-cell>
          <table:table-cell table:style-name="ce349" office:value-type="string">
            <text:p>Presa in carico della segnalazione da parte dell'Assistenza Social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3" office:value-type="string">
            <text:p>3.</text:p>
          </table:table-cell>
          <table:table-cell table:style-name="ce350" office:value-type="string">
            <text:p>Colloquio pre-ingresso tra il cliente o suo referente, l'Assistente Sociale, Psicologo e il Coordinatore Infermieristico per inquadramento nuovo cliente</text:p>
          </table:table-cell>
          <table:table-cell table:style-name="ce388"/>
          <table:table-cell table:style-name="ce427" office:value-type="string">
            <text:p>Responsabile servizi socio sanitari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4" office:value-type="string">
            <text:p>4.</text:p>
          </table:table-cell>
          <table:table-cell table:style-name="ce349" office:value-type="string">
            <text:p>Ingresso del cliente e apertura fascico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5"/>
          <table:covered-table-cell table:style-name="ce195"/>
          <table:covered-table-cell table:style-name="ce144"/>
          <table:covered-table-cell table:style-name="ce223"/>
          <table:table-cell table:style-name="ce275" office:value-type="string">
            <text:p>5.</text:p>
          </table:table-cell>
          <table:table-cell table:style-name="ce349" office:value-type="string">
            <text:p>Colloquio d'ingresso tra il cliente o suo referente e l'Assistente Sociale per presentazione struttura e firma del contratt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table-cell table:style-name="ce156" office:value-type="string" table:number-columns-spanned="1" table:number-rows-spanned="6">
            <text:p>Responsabile servizi socio sanitari</text:p>
          </table:table-cell>
          <table:table-cell table:style-name="ce196" office:value-type="string" table:number-columns-spanned="1" table:number-rows-spanned="6">
            <text:p>2. Inserimento clienti in regime privato</text:p>
          </table:table-cell>
          <table:table-cell table:style-name="ce156" office:value-type="string" table:number-columns-spanned="1" table:number-rows-spanned="6">
            <text:p>Assistente Sociale </text:p>
          </table:table-cell>
          <table:table-cell table:style-name="ce156" office:value-type="string" table:number-columns-spanned="1" table:number-rows-spanned="6">
            <text:p>Offerta di utilità personalizzate all'utenza per condizionarne la scelta. <text:s/>Favorire <text:s/>l'ingresso di un anziano rispetto ad un altro in cambio di utilità personali</text:p>
          </table:table-cell>
          <table:table-cell table:style-name="ce276" office:value-type="string">
            <text:p>1.</text:p>
          </table:table-cell>
          <table:table-cell table:style-name="ce351" office:value-type="string">
            <text:p>Raccolta domanda d'ingresso con apposito modu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4" office:value-type="string">
            <text:p>2.</text:p>
          </table:table-cell>
          <table:table-cell table:style-name="ce349" office:value-type="string">
            <text:p>Inserimento in graduatoria e gestione lista delle richiest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5" office:value-type="string">
            <text:p>3.</text:p>
          </table:table-cell>
          <table:table-cell table:style-name="ce349" office:value-type="string">
            <text:p>Contatto da parte dell'Assistente Sociale del primo nominativo compatibile in graduatoria in base al posto disponibil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3" office:value-type="string">
            <text:p>4.</text:p>
          </table:table-cell>
          <table:table-cell table:style-name="ce350" office:value-type="string">
            <text:p>Colloquio pre-ingresso tra il cliente o suo referente, l'Assistente Sociale, Psicologo e il Coordinatore Infermieristico per inquadramento nuovo cliente</text:p>
          </table:table-cell>
          <table:table-cell table:style-name="ce388"/>
          <table:table-cell table:style-name="ce427" office:value-type="string">
            <text:p>Responsabile servizi socio sanitari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5" office:value-type="string">
            <text:p>5.</text:p>
          </table:table-cell>
          <table:table-cell table:style-name="ce349" office:value-type="string">
            <text:p>Ingresso del cliente e apertura fascico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6"/>
          <table:covered-table-cell table:style-name="ce157"/>
          <table:covered-table-cell table:style-name="ce198"/>
          <table:covered-table-cell table:number-columns-repeated="2" table:style-name="ce157"/>
          <table:table-cell table:style-name="ce275" office:value-type="string">
            <text:p>6.</text:p>
          </table:table-cell>
          <table:table-cell table:style-name="ce349" office:value-type="string">
            <text:p>Colloquio d'ingresso tra il cliente o suo referente e l'Assistente Sociale per presentazione della struttura e firma del contratto</text:p>
          </table:table-cell>
          <table:table-cell table:style-name="ce388"/>
          <table:table-cell table:style-name="ce428" office:value-type="string">
            <text:p>Assistente sociale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table-cell table:style-name="ce127" office:value-type="string" table:number-columns-spanned="1" table:number-rows-spanned="9">
            <text:p>Gestione dell'Assistenza </text:p>
          </table:table-cell>
          <table:table-cell table:style-name="ce158" office:value-type="string" table:number-columns-spanned="1" table:number-rows-spanned="9">
            <text:p>Responsabile servizi socio sanitari</text:p>
          </table:table-cell>
          <table:table-cell table:style-name="ce199" office:value-type="string" table:number-columns-spanned="1" table:number-rows-spanned="2">
            <text:p>3. Presa in carico del cliente</text:p>
          </table:table-cell>
          <table:table-cell table:style-name="ce153" office:value-type="string" table:number-columns-spanned="1" table:number-rows-spanned="2">
            <text:p>Responsabile servizi socio sanitari</text:p>
          </table:table-cell>
          <table:table-cell table:style-name="ce153" office:value-type="string" table:number-columns-spanned="1" table:number-rows-spanned="2">
            <text:p>Ricevere utilità personali in cabio di prestazioni eccedenti a quelle indicate nella carta dei servizi</text:p>
          </table:table-cell>
          <table:table-cell table:style-name="ce277" office:value-type="string">
            <text:p>1.</text:p>
          </table:table-cell>
          <table:table-cell table:style-name="ce352" office:value-type="string">
            <text:p>Nella prima settimana dalla data d'ingresso <text:s/>l'equipe multidisciplinare <text:s/>( composta da <text:s/>Medico, Psicologo, Assistente Sociale, Infermiere, Educatore Fisioterapista, Operatore ) effettuano la fase di Osservazione del Cliente rilevando i bisogni assistenziali manifestati dall'Anziano</text:p>
          </table:table-cell>
          <table:table-cell table:style-name="ce388"/>
          <table:table-cell table:style-name="ce429" office:value-type="string">
            <text:p>Responsabili dei singoli servizi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0"/>
          <table:covered-table-cell table:number-columns-repeated="2" table:style-name="ce155"/>
          <table:table-cell table:style-name="ce278" office:value-type="string">
            <text:p>2.</text:p>
          </table:table-cell>
          <table:table-cell table:style-name="ce353" office:value-type="string">
            <text:p>Successivamente ogni figura professionale riporta il risultato delle <text:s/>proprie osservazioni nelle corrispondenti schede <text:s/>del software gestionale della Cartella Socio Sanitaria </text:p>
          </table:table-cell>
          <table:table-cell table:style-name="ce388"/>
          <table:table-cell table:style-name="ce430" office:value-type="string">
            <text:p>Responsabili dei singoli servizi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covered-table-cell table:style-name="ce128"/>
          <table:covered-table-cell table:style-name="ce154"/>
          <table:table-cell table:style-name="ce201" office:value-type="string" table:number-columns-spanned="1" table:number-rows-spanned="4">
            <text:p>4. Predisposizione del Piano Assistenziale Individualizzato</text:p>
          </table:table-cell>
          <table:table-cell table:style-name="ce214" office:value-type="string" table:number-columns-spanned="1" table:number-rows-spanned="4">
            <text:p>Responsabile servizi socio sanitari</text:p>
          </table:table-cell>
          <table:table-cell table:style-name="ce214" office:value-type="string" table:number-columns-spanned="1" table:number-rows-spanned="4">
            <text:p>Ricevere utilità personali in cabio di prestazioni eccedenti a quelle indicate nella carta dei servizi. Distorsione della valutazione in cambio di utilità</text:p>
          </table:table-cell>
          <table:table-cell table:style-name="ce279" office:value-type="string">
            <text:p>1.</text:p>
          </table:table-cell>
          <table:table-cell table:style-name="ce354" office:value-type="string">
            <text:p>Entro i primi quindici giorni dalla data d'Ingresso è fissata la data dell'Unione Operativa Interna (UOI) composta dall'equipe multidisciplinare 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2"/>
          <table:covered-table-cell table:number-columns-repeated="2" table:style-name="ce154"/>
          <table:table-cell table:style-name="ce278" office:value-type="string">
            <text:p>2.</text:p>
          </table:table-cell>
          <table:table-cell table:style-name="ce355" office:value-type="string">
            <text:p>Nel corso dell'UOI viene effettuata l'analisi multidisciplinare: ogni professionista riporta le proprie osservazioni e propone gli obbiettivi assistenziali predisposti sulla scorta dei bisogni manifestati dal Cliente 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0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2"/>
          <table:covered-table-cell table:number-columns-repeated="2" table:style-name="ce154"/>
          <table:table-cell table:style-name="ce278" office:value-type="string">
            <text:p>3.</text:p>
          </table:table-cell>
          <table:table-cell table:style-name="ce356" office:value-type="string">
            <text:p>Vegono quindi fissati gli obbiettivi specifici (di ogni Professionista ) e quelli <text:s/>Generali ( dell'equipe)</text:p>
          </table:table-cell>
          <table:table-cell table:style-name="ce389"/>
          <table:table-cell table:style-name="ce430" office:value-type="string">
            <text:p>Responsabile servizi socio sanitari</text:p>
          </table:table-cell>
          <table:table-cell table:style-name="ce440" table:number-columns-repeated="1013"/>
        </table:table-row>
        <table:table-row table:style-name="ro22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3"/>
          <table:covered-table-cell table:number-columns-repeated="2" table:style-name="ce155"/>
          <table:table-cell table:style-name="ce280" office:value-type="string">
            <text:p>4.</text:p>
          </table:table-cell>
          <table:table-cell table:style-name="ce357" office:value-type="string">
            <text:p>Successivamente viene predisposto il PAI che rimane a disosizione di tutte le figure professionali quale indirizzo nello svolgimento delle prestazioni erogate a favore del Cliente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3">
          <table:covered-table-cell table:style-name="ce89"/>
          <table:covered-table-cell table:style-name="ce101"/>
          <table:covered-table-cell table:style-name="ce128"/>
          <table:covered-table-cell table:style-name="ce154"/>
          <table:table-cell table:style-name="ce200" office:value-type="string" table:number-columns-spanned="1" table:number-rows-spanned="2">
            <text:p>5. Erogazione dei singoli servizi Socio Sanitari</text:p>
          </table:table-cell>
          <table:table-cell table:style-name="ce155" office:value-type="string" table:number-columns-spanned="1" table:number-rows-spanned="2">
            <text:p>Responsabile servizi socio sanitari</text:p>
          </table:table-cell>
          <table:table-cell table:style-name="ce220" office:value-type="string" table:number-columns-spanned="1" table:number-rows-spanned="2">
            <text:p>Ricevere utilità personali in cambio di prestazioni eccedenti a quelle indicate nella carta dei servizi. Segnalazione di prestatori di <text:s/>servizi non erogati dalla Struttura ( Badantismo, odontoiatri, fisioterapisti ecc..), conniventi <text:s/>in cambio di utilità personali </text:p>
          </table:table-cell>
          <table:table-cell table:style-name="ce281"/>
          <table:table-cell table:style-name="ce358" office:value-type="string" table:number-columns-spanned="1" table:number-rows-spanned="2">
            <text:p>L'erogazione dei servizi socio assistenziali è attuata dalle seguenti figure professionali: Medico di Med Gen, Infermiere, Psicologo, Assistente Sociale, Educatore, Logopedista, Fisioterapista Operatore Socio Sanitario, addetto alla cucina, addetto al Guardaroba. <text:s/>Ognuna di esse opera sulla base di piani di lavoro predeterminati o conseguente all'alta professionalità delle prestazioni</text:p>
          </table:table-cell>
          <table:table-cell table:style-name="ce388"/>
          <table:table-cell table:style-name="ce431" office:value-type="string" table:number-columns-spanned="1" table:number-rows-spanned="2">
            <text:p>Responsabili dei singoli servizi</text:p>
          </table:table-cell>
          <table:table-cell table:number-columns-repeated="1013"/>
        </table:table-row>
        <table:table-row table:style-name="ro24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0"/>
          <table:covered-table-cell table:style-name="ce155"/>
          <table:covered-table-cell table:style-name="ce220"/>
          <table:table-cell table:style-name="ce282"/>
          <table:covered-table-cell table:style-name="ce358"/>
          <table:table-cell table:style-name="ce388"/>
          <table:covered-table-cell table:style-name="ce432"/>
          <table:table-cell table:number-columns-repeated="1013"/>
        </table:table-row>
        <table:table-row table:style-name="ro25">
          <table:covered-table-cell table:style-name="ce89"/>
          <table:covered-table-cell table:style-name="ce101"/>
          <table:covered-table-cell table:style-name="ce129"/>
          <table:covered-table-cell table:style-name="ce157"/>
          <table:table-cell table:style-name="ce204" office:value-type="string">
            <text:p>6. Erogazione di servizi Generali </text:p>
          </table:table-cell>
          <table:table-cell table:style-name="ce154" office:value-type="string">
            <text:p>Responsabile servizi socio sanitari</text:p>
          </table:table-cell>
          <table:table-cell table:style-name="ce224" office:value-type="string">
            <text:p>Ricevere utilità personali in cambio di prestazioni eccedenti a quelle indicate nella carta dei servizi. Segnalazione di prestatori di <text:s/>servizi non erogati dalla Struttura ( Badantismo, odontoiatri, fisioterapisti ecc..), conniventi <text:s/>in cambio di utilità personali </text:p>
          </table:table-cell>
          <table:table-cell table:style-name="ce283"/>
          <table:table-cell table:style-name="ce359" office:value-type="string">
            <text:p>L'erogazione dei servizi generali è attuata dalle seguenti figure professionali: Manutentore, Addetto al servizio facchinaggio, Addetto alla manutenzione aree esterne, addetto alle pulizie . <text:s/>Ognuna di esse opera sulla base di piani di lavoro predeterminati </text:p>
          </table:table-cell>
          <table:table-cell table:style-name="ce388"/>
          <table:table-cell table:style-name="ce433" office:value-type="string">
            <text:p>Addetti ai singoli servizi</text:p>
          </table:table-cell>
          <table:table-cell table:number-columns-repeated="1013"/>
        </table:table-row>
        <table:table-row table:style-name="ro13">
          <table:covered-table-cell table:style-name="ce89"/>
          <table:covered-table-cell table:style-name="ce101"/>
          <table:table-cell table:style-name="ce130" office:value-type="string" table:number-columns-spanned="1" table:number-rows-spanned="6">
            <text:p>Uscita </text:p>
          </table:table-cell>
          <table:table-cell table:style-name="ce159" office:value-type="string" table:number-columns-spanned="1" table:number-rows-spanned="6">
            <text:p>responsabile servizi socio sanitari</text:p>
          </table:table-cell>
          <table:table-cell table:style-name="ce205" office:value-type="string" table:number-columns-spanned="1" table:number-rows-spanned="4">
            <text:p>33. Gestione Decesso clienti</text:p>
          </table:table-cell>
          <table:table-cell table:style-name="ce215" office:value-type="string" table:number-columns-spanned="1" table:number-rows-spanned="4">
            <text:p>Assistente Sociale </text:p>
          </table:table-cell>
          <table:table-cell table:style-name="ce215" office:value-type="string" table:number-columns-spanned="1" table:number-rows-spanned="4">
            <text:p>Ricevere utilità personali in cambio di segnalazione ai famigliari di specifici operatori economici conniventi (ex pompe funebri)</text:p>
          </table:table-cell>
          <table:table-cell table:style-name="ce284" office:value-type="string">
            <text:p>1.</text:p>
          </table:table-cell>
          <table:table-cell table:style-name="ce360" office:value-type="string">
            <text:p>Accertamento dell'avvenuto decesso da parte del <text:s/>medico interno o guardia medica</text:p>
          </table:table-cell>
          <table:table-cell table:style-name="ce390"/>
          <table:table-cell table:style-name="ce434" office:value-type="string">
            <text:p>Infermiere/medico</text:p>
          </table:table-cell>
          <table:table-cell table:number-columns-repeated="1013"/>
        </table:table-row>
        <table:table-row table:style-name="ro13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6"/>
          <table:covered-table-cell table:number-columns-repeated="2" table:style-name="ce160"/>
          <table:table-cell table:style-name="ce285" office:value-type="string">
            <text:p>2.</text:p>
          </table:table-cell>
          <table:table-cell table:style-name="ce361" office:value-type="string">
            <text:p>Chiamata del medico legale per la constatazione dell'avvenuto decesso entro le 24h dalla segnalazione</text:p>
          </table:table-cell>
          <table:table-cell table:style-name="ce391"/>
          <table:table-cell table:style-name="ce435" office:value-type="string">
            <text:p>Infermiere</text:p>
          </table:table-cell>
          <table:table-cell table:number-columns-repeated="1013"/>
        </table:table-row>
        <table:table-row table:style-name="ro26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6"/>
          <table:covered-table-cell table:number-columns-repeated="2" table:style-name="ce160"/>
          <table:table-cell table:style-name="ce285" office:value-type="string">
            <text:p>3.</text:p>
          </table:table-cell>
          <table:table-cell table:style-name="ce361" office:value-type="string">
            <text:p>Gestione amministrativa del decesso (avviso di morte al comune di residenza - modulo istat e certificato medico del necroscopo) ed eventuale comunicazione all'ULSS in caso di ospite con impegnativa di residenzialità</text:p>
          </table:table-cell>
          <table:table-cell table:style-name="ce391"/>
          <table:table-cell table:style-name="ce436" office:value-type="string">
            <text:p>Assistente Sociale </text:p>
          </table:table-cell>
          <table:table-cell table:number-columns-repeated="1013"/>
        </table:table-row>
        <table:table-row table:style-name="ro13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7"/>
          <table:covered-table-cell table:number-columns-repeated="2" table:style-name="ce216"/>
          <table:table-cell table:style-name="ce286" office:value-type="string">
            <text:p>4.</text:p>
          </table:table-cell>
          <table:table-cell table:style-name="ce361" office:value-type="string">
            <text:p>Chiusura del fascicolo e restituzione documenti personali e beni materiali ai referenti</text:p>
          </table:table-cell>
          <table:table-cell table:style-name="ce391"/>
          <table:table-cell table:style-name="ce435" office:value-type="string">
            <text:p>Assistente Sociale </text:p>
          </table:table-cell>
          <table:table-cell table:number-columns-repeated="1013"/>
        </table:table-row>
        <table:table-row table:style-name="ro27">
          <table:covered-table-cell table:style-name="ce89"/>
          <table:covered-table-cell table:style-name="ce101"/>
          <table:covered-table-cell table:style-name="ce131"/>
          <table:covered-table-cell table:style-name="ce160"/>
          <table:table-cell table:style-name="ce208" office:value-type="string" table:number-columns-spanned="1" table:number-rows-spanned="2">
            <text:p>34. Dimissioni volontarie e per fine contratto</text:p>
          </table:table-cell>
          <table:table-cell table:style-name="ce217" office:value-type="string" table:number-columns-spanned="1" table:number-rows-spanned="2">
            <text:p>Assistente Sociale </text:p>
          </table:table-cell>
          <table:table-cell table:style-name="ce217" office:value-type="string" table:number-columns-spanned="1" table:number-rows-spanned="2">
            <text:p>Segnalazione di prestatori di <text:s/>servizi non erogati dalla Struttura (Badantismo, odontoiatri, fisioterapisti ecc..) conniventi <text:s/>in cambio di utilità personali </text:p>
          </table:table-cell>
          <table:table-cell table:style-name="ce287" office:value-type="string">
            <text:p>1.</text:p>
          </table:table-cell>
          <table:table-cell table:style-name="ce362" office:value-type="string">
            <text:p>Organizzazione del rientro a domicilio con il coinvolgimento dei referenti e dell'Assistente Sociale del territorio</text:p>
          </table:table-cell>
          <table:table-cell table:style-name="ce392"/>
          <table:table-cell table:style-name="ce436" office:value-type="string">
            <text:p>Assistente Sociale </text:p>
          </table:table-cell>
          <table:table-cell table:number-columns-repeated="1013"/>
        </table:table-row>
        <table:table-row table:style-name="ro28">
          <table:covered-table-cell table:style-name="ce90"/>
          <table:covered-table-cell table:style-name="ce102"/>
          <table:covered-table-cell table:style-name="ce132"/>
          <table:covered-table-cell table:style-name="ce161"/>
          <table:covered-table-cell table:style-name="ce209"/>
          <table:covered-table-cell table:number-columns-repeated="2" table:style-name="ce161"/>
          <table:table-cell table:style-name="ce288" office:value-type="string">
            <text:p>2.</text:p>
          </table:table-cell>
          <table:table-cell table:style-name="ce363" office:value-type="string">
            <text:p>Chiusura del fascicolo e restituzione documenti personali e beni materiali ai referenti</text:p>
          </table:table-cell>
          <table:table-cell table:style-name="ce393"/>
          <table:table-cell table:style-name="ce437" office:value-type="string">
            <text:p>Assistente Sociale </text:p>
          </table:table-cell>
          <table:table-cell table:number-columns-repeated="1013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lcolo" table:style-name="ta3" table:protected="true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number-columns-repeated="5" table:default-cell-style-name="Excel_20_Built-in_20_Normal"/>
        <table:table-column table:style-name="co14" table:number-columns-repeated="5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number-columns-repeated="1024"/>
        </table:table-row>
        <table:table-header-rows>
          <table:table-row table:style-name="ro13">
            <table:table-cell table:style-name="ce441"/>
            <table:table-cell table:style-name="ce47" office:value-type="string" table:number-columns-spanned="4" table:number-rows-spanned="1">
              <text:p>ANALISI DEL RISCHIO</text:p>
            </table:table-cell>
            <table:covered-table-cell table:number-columns-repeated="2" table:style-name="ce444"/>
            <table:covered-table-cell table:style-name="ce445"/>
            <table:table-cell table:style-name="ce441" table:number-columns-repeated="9"/>
            <table:table-cell table:number-columns-repeated="1010"/>
          </table:table-row>
          <table:table-row table:style-name="ro1">
            <table:table-cell table:style-name="ce441" table:number-columns-repeated="4"/>
            <table:table-cell table:style-name="ce441" office:value-type="string">
              <text:p>check</text:p>
            </table:table-cell>
            <table:table-cell table:style-name="ce441" table:number-columns-repeated="9"/>
            <table:table-cell table:number-columns-repeated="1010"/>
          </table:table-row>
        </table:table-header-rows>
        <table:table-row table:style-name="ro29">
          <table:table-cell table:style-name="ce441"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6])" office:value-type="float" office:value="1">
            <text:p>1</text:p>
          </table:table-cell>
          <table:table-cell table:style-name="ce441" table:formula="of:=COUNTIF([$'analisi dei rischi'.L26:.L29];[.D6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6:.B8])" office:value-type="float" office:value="6">
            <text:p>6</text:p>
          </table:table-cell>
          <table:table-cell table:style-name="ce441" table:formula="of:=SUM([.C6:.C8])" office:value-type="float" office:value="4">
            <text:p>4</text:p>
          </table:table-cell>
          <table:table-cell table:style-name="ce441" table:formula="of:=+[.E6]+[.F6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7])" office:value-type="float" office:value="3">
            <text:p>3</text:p>
          </table:table-cell>
          <table:table-cell table:style-name="ce441" table:formula="of:=COUNTIF([$'analisi dei rischi'.L26:.L29];[.D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8])" office:value-type="float" office:value="2">
            <text:p>2</text:p>
          </table:table-cell>
          <table:table-cell table:style-name="ce441" table:formula="of:=COUNTIF([$'analisi dei rischi'.L26:.L29];[.D8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6:.B8])" office:value-type="float" office:value="3">
            <text:p>3</text:p>
          </table:table-cell>
          <table:table-cell table:style-name="ce441" table:formula="of:=MAX([.C6:.C8])" office:value-type="float" office:value="2">
            <text:p>2</text:p>
          </table:table-cell>
          <table:table-cell table:style-name="ce441" table:number-columns-repeated="11"/>
          <table:table-cell table:number-columns-repeated="1010"/>
        </table:table-row>
        <table:table-row table:style-name="ro30">
          <table:table-cell table:style-name="ce441"/>
          <table:table-cell table:style-name="ce441" table:formula="of:=VLOOKUP([.B9];[.B5:.D8];3;0)" office:value-type="string" office:string-value="Medio">
            <text:p>Medio</text:p>
          </table:table-cell>
          <table:table-cell table:style-name="ce441" table:formula="of:=VLOOKUP([.C9];[.C5:.D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10];&quot;-&quot;;[.C10])" office:value-type="string" office:string-value="Medio-Medio">
            <text:p>Medio-Medio</text:p>
          </table:table-cell>
          <table:table-cell table:style-name="ce441" table:formula="of:=VLOOKUP([.B12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1">
          <table:table-cell table:style-name="ce441"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5])" office:value-type="float" office:value="0">
            <text:p>0</text:p>
          </table:table-cell>
          <table:table-cell table:style-name="ce441" table:formula="of:=COUNTIF([$'analisi dei rischi'.L34:.L37];[.D1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5:.B17])" office:value-type="float" office:value="6">
            <text:p>6</text:p>
          </table:table-cell>
          <table:table-cell table:style-name="ce441" table:formula="of:=SUM([.C15:.C17])" office:value-type="float" office:value="4">
            <text:p>4</text:p>
          </table:table-cell>
          <table:table-cell table:style-name="ce441" table:formula="of:=+[.E15]+[.F15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6])" office:value-type="float" office:value="5">
            <text:p>5</text:p>
          </table:table-cell>
          <table:table-cell table:style-name="ce441" table:formula="of:=COUNTIF([$'analisi dei rischi'.L34:.L37];[.D16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7])" office:value-type="float" office:value="1">
            <text:p>1</text:p>
          </table:table-cell>
          <table:table-cell table:style-name="ce441" table:formula="of:=COUNTIF([$'analisi dei rischi'.L34:.L37];[.D17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15:.B17])" office:value-type="float" office:value="5">
            <text:p>5</text:p>
          </table:table-cell>
          <table:table-cell table:style-name="ce441" table:formula="of:=MAX([.C15:.C17])" office:value-type="float" office:value="3">
            <text:p>3</text:p>
          </table:table-cell>
          <table:table-cell table:style-name="ce441" table:number-columns-repeated="11"/>
          <table:table-cell table:number-columns-repeated="1010"/>
        </table:table-row>
        <table:table-row table:style-name="ro30">
          <table:table-cell table:style-name="ce441"/>
          <table:table-cell table:style-name="ce441" table:formula="of:=VLOOKUP([.B18];[.B14:.D17];3;0)" office:value-type="string" office:string-value="Medio">
            <text:p>Medio</text:p>
          </table:table-cell>
          <table:table-cell table:style-name="ce441" table:formula="of:=VLOOKUP([.C18];[.C14:.D17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19];&quot;-&quot;;[.C19])" office:value-type="string" office:string-value="Medio-Medio">
            <text:p>Medio-Medio</text:p>
          </table:table-cell>
          <table:table-cell table:style-name="ce441" table:formula="of:=VLOOKUP([.B21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1">
          <table:table-cell table:style-name="ce441"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4])" office:value-type="float" office:value="0">
            <text:p>0</text:p>
          </table:table-cell>
          <table:table-cell table:style-name="ce441" table:formula="of:=COUNTIF([$'analisi dei rischi'.L42:.L45];[.D24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24:.B26])" office:value-type="float" office:value="6">
            <text:p>6</text:p>
          </table:table-cell>
          <table:table-cell table:style-name="ce441" table:formula="of:=SUM([.C24:.C26])" office:value-type="float" office:value="4">
            <text:p>4</text:p>
          </table:table-cell>
          <table:table-cell table:style-name="ce441" table:formula="of:=+[.E24]+[.F24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5])" office:value-type="float" office:value="6">
            <text:p>6</text:p>
          </table:table-cell>
          <table:table-cell table:style-name="ce441" table:formula="of:=COUNTIF([$'analisi dei rischi'.L42:.L45];[.D25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6])" office:value-type="float" office:value="0">
            <text:p>0</text:p>
          </table:table-cell>
          <table:table-cell table:style-name="ce441" table:formula="of:=COUNTIF([$'analisi dei rischi'.L42:.L45];[.D26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24:.B26])" office:value-type="float" office:value="6">
            <text:p>6</text:p>
          </table:table-cell>
          <table:table-cell table:style-name="ce441" table:formula="of:=MAX([.C24:.C26])" office:value-type="float" office:value="2">
            <text:p>2</text:p>
          </table:table-cell>
          <table:table-cell table:style-name="ce441" table:number-columns-repeated="11"/>
          <table:table-cell table:number-columns-repeated="1010"/>
        </table:table-row>
        <table:table-row table:style-name="ro30">
          <table:table-cell table:style-name="ce441"/>
          <table:table-cell table:style-name="ce441" table:formula="of:=VLOOKUP([.B27];[.B23:.D26];3;0)" office:value-type="string" office:string-value="Medio">
            <text:p>Medio</text:p>
          </table:table-cell>
          <table:table-cell table:style-name="ce441" table:formula="of:=VLOOKUP([.C27];[.C23:.D26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28];&quot;-&quot;;[.C28])" office:value-type="string" office:string-value="Medio-Medio">
            <text:p>Medio-Medio</text:p>
          </table:table-cell>
          <table:table-cell table:style-name="ce441" table:formula="of:=VLOOKUP([.B30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1">
          <table:table-cell table:style-name="ce441"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3])" office:value-type="float" office:value="0">
            <text:p>0</text:p>
          </table:table-cell>
          <table:table-cell table:style-name="ce441" table:formula="of:=COUNTIF([$'analisi dei rischi'.L50:.L53];[.D3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33:.B35])" office:value-type="float" office:value="6">
            <text:p>6</text:p>
          </table:table-cell>
          <table:table-cell table:style-name="ce441" table:formula="of:=SUM([.C33:.C35])" office:value-type="float" office:value="4">
            <text:p>4</text:p>
          </table:table-cell>
          <table:table-cell table:style-name="ce441" table:formula="of:=+[.E33]+[.F33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4])" office:value-type="float" office:value="4">
            <text:p>4</text:p>
          </table:table-cell>
          <table:table-cell table:style-name="ce441" table:formula="of:=COUNTIF([$'analisi dei rischi'.L50:.L53];[.D34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5])" office:value-type="float" office:value="2">
            <text:p>2</text:p>
          </table:table-cell>
          <table:table-cell table:style-name="ce441" table:formula="of:=COUNTIF([$'analisi dei rischi'.L50:.L53];[.D35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33:.B35])" office:value-type="float" office:value="4">
            <text:p>4</text:p>
          </table:table-cell>
          <table:table-cell table:style-name="ce441" table:formula="of:=MAX([.C33:.C35])" office:value-type="float" office:value="3">
            <text:p>3</text:p>
          </table:table-cell>
          <table:table-cell table:style-name="ce441" table:number-columns-repeated="11"/>
          <table:table-cell table:number-columns-repeated="1010"/>
        </table:table-row>
        <table:table-row table:style-name="ro30">
          <table:table-cell table:style-name="ce441"/>
          <table:table-cell table:style-name="ce441" table:formula="of:=VLOOKUP([.B36];[.B32:.D35];3;0)" office:value-type="string" office:string-value="Medio">
            <text:p>Medio</text:p>
          </table:table-cell>
          <table:table-cell table:style-name="ce441" table:formula="of:=VLOOKUP([.C36];[.C32:.D35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37];&quot;-&quot;;[.C37])" office:value-type="string" office:string-value="Medio-Medio">
            <text:p>Medio-Medio</text:p>
          </table:table-cell>
          <table:table-cell table:style-name="ce441" table:formula="of:=VLOOKUP([.B39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58:.J63];[.D43])" office:value-type="float" office:value="0">
            <text:p>0</text:p>
          </table:table-cell>
          <table:table-cell table:style-name="ce441" table:formula="of:=COUNTIF([$'analisi dei rischi'.L58:.L61];[.D4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43:.B45])" office:value-type="float" office:value="6">
            <text:p>6</text:p>
          </table:table-cell>
          <table:table-cell table:style-name="ce441" table:formula="of:=SUM([.C43:.C45])" office:value-type="float" office:value="4">
            <text:p>4</text:p>
          </table:table-cell>
          <table:table-cell table:style-name="ce441" table:formula="of:=+[.E43]+[.F4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58:.J63];[.D44])" office:value-type="float" office:value="4">
            <text:p>4</text:p>
          </table:table-cell>
          <table:table-cell table:style-name="ce441" table:formula="of:=COUNTIF([$'analisi dei rischi'.L58:.L61];[.D44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58:.J63];[.D45])" office:value-type="float" office:value="2">
            <text:p>2</text:p>
          </table:table-cell>
          <table:table-cell table:style-name="ce441" table:formula="of:=COUNTIF([$'analisi dei rischi'.L58:.L61];[.D45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3:.B45])" office:value-type="float" office:value="4">
            <text:p>4</text:p>
          </table:table-cell>
          <table:table-cell table:style-name="ce441" table:formula="of:=MAX([.C43:.C45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6];[.B42:.D45];3;0)" office:value-type="string" office:string-value="Medio">
            <text:p>Medio</text:p>
          </table:table-cell>
          <table:table-cell table:style-name="ce441" table:formula="of:=VLOOKUP([.C46];[.C42:.D45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7];&quot;-&quot;;[.C47])" office:value-type="string" office:string-value="Medio-Medio">
            <text:p>Medio-Medio</text:p>
          </table:table-cell>
          <table:table-cell table:style-name="ce441" table:formula="of:=VLOOKUP([.B49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66:.J71];[.D52])" office:value-type="float" office:value="0">
            <text:p>0</text:p>
          </table:table-cell>
          <table:table-cell table:style-name="ce441" table:formula="of:=COUNTIF([$'analisi dei rischi'.L66:.L69];[.D5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52:.B54])" office:value-type="float" office:value="6">
            <text:p>6</text:p>
          </table:table-cell>
          <table:table-cell table:style-name="ce441" table:formula="of:=SUM([.C52:.C54])" office:value-type="float" office:value="4">
            <text:p>4</text:p>
          </table:table-cell>
          <table:table-cell table:style-name="ce441" table:formula="of:=+[.E52]+[.F5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66:.J71];[.D53])" office:value-type="float" office:value="4">
            <text:p>4</text:p>
          </table:table-cell>
          <table:table-cell table:style-name="ce441" table:formula="of:=COUNTIF([$'analisi dei rischi'.L66:.L69];[.D53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66:.J71];[.D54])" office:value-type="float" office:value="2">
            <text:p>2</text:p>
          </table:table-cell>
          <table:table-cell table:style-name="ce441" table:formula="of:=COUNTIF([$'analisi dei rischi'.L66:.L69];[.D54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2:.B54])" office:value-type="float" office:value="4">
            <text:p>4</text:p>
          </table:table-cell>
          <table:table-cell table:style-name="ce441" table:formula="of:=MAX([.C52:.C54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5];[.B51:.D54];3;0)" office:value-type="string" office:string-value="Medio">
            <text:p>Medio</text:p>
          </table:table-cell>
          <table:table-cell table:style-name="ce441" table:formula="of:=VLOOKUP([.C55];[.C51:.D54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6];&quot;-&quot;;[.C56])" office:value-type="string" office:string-value="Medio-Medio">
            <text:p>Medio-Medio</text:p>
          </table:table-cell>
          <table:table-cell table:style-name="ce441" table:formula="of:=VLOOKUP([.B58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74:.J79];[.D61])" office:value-type="float" office:value="0">
            <text:p>0</text:p>
          </table:table-cell>
          <table:table-cell table:style-name="ce441" table:formula="of:=COUNTIF([$'analisi dei rischi'.L74:.L77];[.D6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61:.B63])" office:value-type="float" office:value="6">
            <text:p>6</text:p>
          </table:table-cell>
          <table:table-cell table:style-name="ce441" table:formula="of:=SUM([.C61:.C63])" office:value-type="float" office:value="4">
            <text:p>4</text:p>
          </table:table-cell>
          <table:table-cell table:style-name="ce441" table:formula="of:=+[.E61]+[.F6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74:.J79];[.D62])" office:value-type="float" office:value="0">
            <text:p>0</text:p>
          </table:table-cell>
          <table:table-cell table:style-name="ce441" table:formula="of:=COUNTIF([$'analisi dei rischi'.L74:.L77];[.D62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74:.J79];[.D63])" office:value-type="float" office:value="6">
            <text:p>6</text:p>
          </table:table-cell>
          <table:table-cell table:style-name="ce441" table:formula="of:=COUNTIF([$'analisi dei rischi'.L74:.L77];[.D63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1:.B63])" office:value-type="float" office:value="6">
            <text:p>6</text:p>
          </table:table-cell>
          <table:table-cell table:style-name="ce441" table:formula="of:=MAX([.C61:.C63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4];[.B60:.D63];3;0)" office:value-type="string" office:string-value="Basso">
            <text:p>Basso</text:p>
          </table:table-cell>
          <table:table-cell table:style-name="ce441" table:formula="of:=VLOOKUP([.C64];[.C60:.D63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5];&quot;-&quot;;[.C65])" office:value-type="string" office:string-value="Basso-Basso">
            <text:p>Basso-Basso</text:p>
          </table:table-cell>
          <table:table-cell table:style-name="ce441" table:formula="of:=VLOOKUP([.B67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82:.J87];[.D70])" office:value-type="float" office:value="0">
            <text:p>0</text:p>
          </table:table-cell>
          <table:table-cell table:style-name="ce441" table:formula="of:=COUNTIF([$'analisi dei rischi'.L82:.L85];[.D70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70:.B72])" office:value-type="float" office:value="6">
            <text:p>6</text:p>
          </table:table-cell>
          <table:table-cell table:style-name="ce441" table:formula="of:=SUM([.C70:.C72])" office:value-type="float" office:value="4">
            <text:p>4</text:p>
          </table:table-cell>
          <table:table-cell table:style-name="ce441" table:formula="of:=+[.E70]+[.F70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82:.J87];[.D71])" office:value-type="float" office:value="0">
            <text:p>0</text:p>
          </table:table-cell>
          <table:table-cell table:style-name="ce441" table:formula="of:=COUNTIF([$'analisi dei rischi'.L82:.L85];[.D71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82:.J87];[.D72])" office:value-type="float" office:value="6">
            <text:p>6</text:p>
          </table:table-cell>
          <table:table-cell table:style-name="ce441" table:formula="of:=COUNTIF([$'analisi dei rischi'.L82:.L85];[.D72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0:.B72])" office:value-type="float" office:value="6">
            <text:p>6</text:p>
          </table:table-cell>
          <table:table-cell table:style-name="ce441" table:formula="of:=MAX([.C70:.C72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3];[.B69:.D72];3;0)" office:value-type="string" office:string-value="Basso">
            <text:p>Basso</text:p>
          </table:table-cell>
          <table:table-cell table:style-name="ce441" table:formula="of:=VLOOKUP([.C73];[.C69:.D72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4];&quot;-&quot;;[.C74])" office:value-type="string" office:string-value="Basso-Basso">
            <text:p>Basso-Basso</text:p>
          </table:table-cell>
          <table:table-cell table:style-name="ce441" table:formula="of:=VLOOKUP([.B76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0:.J95];[.D79])" office:value-type="float" office:value="0">
            <text:p>0</text:p>
          </table:table-cell>
          <table:table-cell table:style-name="ce441" table:formula="of:=COUNTIF([$'analisi dei rischi'.L90:.L93];[.D7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79:.B81])" office:value-type="float" office:value="6">
            <text:p>6</text:p>
          </table:table-cell>
          <table:table-cell table:style-name="ce441" table:formula="of:=SUM([.C79:.C81])" office:value-type="float" office:value="4">
            <text:p>4</text:p>
          </table:table-cell>
          <table:table-cell table:style-name="ce441" table:formula="of:=+[.E79]+[.F7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0:.J95];[.D80])" office:value-type="float" office:value="0">
            <text:p>0</text:p>
          </table:table-cell>
          <table:table-cell table:style-name="ce441" table:formula="of:=COUNTIF([$'analisi dei rischi'.L90:.L93];[.D80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90:.J95];[.D81])" office:value-type="float" office:value="6">
            <text:p>6</text:p>
          </table:table-cell>
          <table:table-cell table:style-name="ce441" table:formula="of:=COUNTIF([$'analisi dei rischi'.L90:.L93];[.D81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:.B81])" office:value-type="float" office:value="6">
            <text:p>6</text:p>
          </table:table-cell>
          <table:table-cell table:style-name="ce441" table:formula="of:=MAX([.C79:.C81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82];[.B78:.D81];3;0)" office:value-type="string" office:string-value="Basso">
            <text:p>Basso</text:p>
          </table:table-cell>
          <table:table-cell table:style-name="ce441" table:formula="of:=VLOOKUP([.C82];[.C78:.D81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3];&quot;-&quot;;[.C83])" office:value-type="string" office:string-value="Basso-Basso">
            <text:p>Basso-Basso</text:p>
          </table:table-cell>
          <table:table-cell table:style-name="ce441" table:formula="of:=VLOOKUP([.B85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8:.J103];[.D88])" office:value-type="float" office:value="0">
            <text:p>0</text:p>
          </table:table-cell>
          <table:table-cell table:style-name="ce441" table:formula="of:=COUNTIF([$'analisi dei rischi'.L98:.L101];[.D88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88:.B90])" office:value-type="float" office:value="6">
            <text:p>6</text:p>
          </table:table-cell>
          <table:table-cell table:style-name="ce441" table:formula="of:=SUM([.C88:.C90])" office:value-type="float" office:value="4">
            <text:p>4</text:p>
          </table:table-cell>
          <table:table-cell table:style-name="ce441" table:formula="of:=+[.E88]+[.F8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8:.J103];[.D89])" office:value-type="float" office:value="3">
            <text:p>3</text:p>
          </table:table-cell>
          <table:table-cell table:style-name="ce441" table:formula="of:=COUNTIF([$'analisi dei rischi'.L98:.L101];[.D89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98:.J103];[.D90])" office:value-type="float" office:value="3">
            <text:p>3</text:p>
          </table:table-cell>
          <table:table-cell table:style-name="ce441" table:formula="of:=COUNTIF([$'analisi dei rischi'.L98:.L101];[.D90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88:.B90])" office:value-type="float" office:value="3">
            <text:p>3</text:p>
          </table:table-cell>
          <table:table-cell table:style-name="ce441" table:formula="of:=MAX([.C88:.C90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91];[.B87:.D90];3;0)" office:value-type="string" office:string-value="Medio">
            <text:p>Medio</text:p>
          </table:table-cell>
          <table:table-cell table:style-name="ce441" table:formula="of:=VLOOKUP([.C91];[.C87:.D90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92];&quot;-&quot;;[.C92])" office:value-type="string" office:string-value="Medio-Basso">
            <text:p>Medio-Basso</text:p>
          </table:table-cell>
          <table:table-cell table:style-name="ce441" table:formula="of:=VLOOKUP([.B94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06:.J111];[.D97])" office:value-type="float" office:value="0">
            <text:p>0</text:p>
          </table:table-cell>
          <table:table-cell table:style-name="ce441" table:formula="of:=COUNTIF([$'analisi dei rischi'.L106:.L109];[.D9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97:.B99])" office:value-type="float" office:value="4">
            <text:p>4</text:p>
          </table:table-cell>
          <table:table-cell table:style-name="ce441" table:formula="of:=SUM([.C97:.C99])" office:value-type="float" office:value="4">
            <text:p>4</text:p>
          </table:table-cell>
          <table:table-cell table:style-name="ce441" table:formula="of:=+[.E97]+[.F97]" office:value-type="float" office:value="8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06:.J111];[.D98])" office:value-type="float" office:value="0">
            <text:p>0</text:p>
          </table:table-cell>
          <table:table-cell table:style-name="ce441" table:formula="of:=COUNTIF([$'analisi dei rischi'.L106:.L109];[.D98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06:.J111];[.D99])" office:value-type="float" office:value="4">
            <text:p>4</text:p>
          </table:table-cell>
          <table:table-cell table:style-name="ce441" table:formula="of:=COUNTIF([$'analisi dei rischi'.L106:.L109];[.D99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97:.B99])" office:value-type="float" office:value="4">
            <text:p>4</text:p>
          </table:table-cell>
          <table:table-cell table:style-name="ce441" table:formula="of:=MAX([.C97:.C99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00];[.B96:.D99];3;0)" office:value-type="string" office:string-value="Basso">
            <text:p>Basso</text:p>
          </table:table-cell>
          <table:table-cell table:style-name="ce441" table:formula="of:=VLOOKUP([.C100];[.C96:.D99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01];&quot;-&quot;;[.C101])" office:value-type="string" office:string-value="Basso-Basso">
            <text:p>Basso-Basso</text:p>
          </table:table-cell>
          <table:table-cell table:style-name="ce441" table:formula="of:=VLOOKUP([.B103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14:.J119];[.D106])" office:value-type="float" office:value="0">
            <text:p>0</text:p>
          </table:table-cell>
          <table:table-cell table:style-name="ce441" table:formula="of:=COUNTIF([$'analisi dei rischi'.L114:.L117];[.D10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06:.B108])" office:value-type="float" office:value="5">
            <text:p>5</text:p>
          </table:table-cell>
          <table:table-cell table:style-name="ce441" table:formula="of:=SUM([.C106:.C108])" office:value-type="float" office:value="4">
            <text:p>4</text:p>
          </table:table-cell>
          <table:table-cell table:style-name="ce441" table:formula="of:=+[.E106]+[.F106]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14:.J119];[.D107])" office:value-type="float" office:value="1">
            <text:p>1</text:p>
          </table:table-cell>
          <table:table-cell table:style-name="ce441" table:formula="of:=COUNTIF([$'analisi dei rischi'.L114:.L117];[.D107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14:.J119];[.D108])" office:value-type="float" office:value="4">
            <text:p>4</text:p>
          </table:table-cell>
          <table:table-cell table:style-name="ce441" table:formula="of:=COUNTIF([$'analisi dei rischi'.L114:.L117];[.D108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06:.B108])" office:value-type="float" office:value="4">
            <text:p>4</text:p>
          </table:table-cell>
          <table:table-cell table:style-name="ce441" table:formula="of:=MAX([.C106:.C108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09];[.B105:.D108];3;0)" office:value-type="string" office:string-value="Basso">
            <text:p>Basso</text:p>
          </table:table-cell>
          <table:table-cell table:style-name="ce441" table:formula="of:=VLOOKUP([.C109];[.C105:.D108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10];&quot;-&quot;;[.C110])" office:value-type="string" office:string-value="Basso-Basso">
            <text:p>Basso-Basso</text:p>
          </table:table-cell>
          <table:table-cell table:style-name="ce441" table:formula="of:=VLOOKUP([.B112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22:.J127];[.D115])" office:value-type="float" office:value="0">
            <text:p>0</text:p>
          </table:table-cell>
          <table:table-cell table:style-name="ce441" table:formula="of:=COUNTIF([$'analisi dei rischi'.L122:.L125];[.D11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15:.B117])" office:value-type="float" office:value="6">
            <text:p>6</text:p>
          </table:table-cell>
          <table:table-cell table:style-name="ce441" table:formula="of:=SUM([.C115:.C117])" office:value-type="float" office:value="4">
            <text:p>4</text:p>
          </table:table-cell>
          <table:table-cell table:style-name="ce441" table:formula="of:=+[.E115]+[.F11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22:.J127];[.D116])" office:value-type="float" office:value="4">
            <text:p>4</text:p>
          </table:table-cell>
          <table:table-cell table:style-name="ce441" table:formula="of:=COUNTIF([$'analisi dei rischi'.L122:.L125];[.D116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22:.J127];[.D117])" office:value-type="float" office:value="2">
            <text:p>2</text:p>
          </table:table-cell>
          <table:table-cell table:style-name="ce441" table:formula="of:=COUNTIF([$'analisi dei rischi'.L122:.L125];[.D117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15:.B117])" office:value-type="float" office:value="4">
            <text:p>4</text:p>
          </table:table-cell>
          <table:table-cell table:style-name="ce441" table:formula="of:=MAX([.C115:.C117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18];[.B114:.D117];3;0)" office:value-type="string" office:string-value="Medio">
            <text:p>Medio</text:p>
          </table:table-cell>
          <table:table-cell table:style-name="ce441" table:formula="of:=VLOOKUP([.C118];[.C114:.D117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19];&quot;-&quot;;[.C119])" office:value-type="string" office:string-value="Medio-Medio">
            <text:p>Medio-Medio</text:p>
          </table:table-cell>
          <table:table-cell table:style-name="ce441" table:formula="of:=VLOOKUP([.B121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0:.J135];[.D124])" office:value-type="float" office:value="0">
            <text:p>0</text:p>
          </table:table-cell>
          <table:table-cell table:style-name="ce441" table:formula="of:=COUNTIF([$'analisi dei rischi'.L130:.L133];[.D124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124:.B126])" office:value-type="float" office:value="5">
            <text:p>5</text:p>
          </table:table-cell>
          <table:table-cell table:style-name="ce441" table:formula="of:=SUM([.C124:.C126])" office:value-type="float" office:value="4">
            <text:p>4</text:p>
          </table:table-cell>
          <table:table-cell table:style-name="ce441" table:formula="of:=+[.E124]+[.F124]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0:.J135];[.D125])" office:value-type="float" office:value="3">
            <text:p>3</text:p>
          </table:table-cell>
          <table:table-cell table:style-name="ce441" table:formula="of:=COUNTIF([$'analisi dei rischi'.L130:.L133];[.D125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30:.J135];[.D126])" office:value-type="float" office:value="2">
            <text:p>2</text:p>
          </table:table-cell>
          <table:table-cell table:style-name="ce441" table:formula="of:=COUNTIF([$'analisi dei rischi'.L130:.L133];[.D126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24:.B126])" office:value-type="float" office:value="3">
            <text:p>3</text:p>
          </table:table-cell>
          <table:table-cell table:style-name="ce441" table:formula="of:=MAX([.C124:.C126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27];[.B123:.D126];3;0)" office:value-type="string" office:string-value="Medio">
            <text:p>Medio</text:p>
          </table:table-cell>
          <table:table-cell table:style-name="ce441" table:formula="of:=VLOOKUP([.C127];[.C123:.D126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28];&quot;-&quot;;[.C128])" office:value-type="string" office:string-value="Medio-Medio">
            <text:p>Medio-Medio</text:p>
          </table:table-cell>
          <table:table-cell table:style-name="ce441" table:formula="of:=VLOOKUP([.B130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8:.J143];[.D133])" office:value-type="float" office:value="0">
            <text:p>0</text:p>
          </table:table-cell>
          <table:table-cell table:style-name="ce441" table:formula="of:=COUNTIF([$'analisi dei rischi'.L138:.L141];[.D13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33:.B135])" office:value-type="float" office:value="6">
            <text:p>6</text:p>
          </table:table-cell>
          <table:table-cell table:style-name="ce441" table:formula="of:=SUM([.C133:.C135])" office:value-type="float" office:value="4">
            <text:p>4</text:p>
          </table:table-cell>
          <table:table-cell table:style-name="ce441" table:formula="of:=+[.E133]+[.F13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8:.J143];[.D134])" office:value-type="float" office:value="3">
            <text:p>3</text:p>
          </table:table-cell>
          <table:table-cell table:style-name="ce441" table:formula="of:=COUNTIF([$'analisi dei rischi'.L138:.L141];[.D134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38:.J143];[.D135])" office:value-type="float" office:value="3">
            <text:p>3</text:p>
          </table:table-cell>
          <table:table-cell table:style-name="ce441" table:formula="of:=COUNTIF([$'analisi dei rischi'.L138:.L141];[.D135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33:.B135])" office:value-type="float" office:value="3">
            <text:p>3</text:p>
          </table:table-cell>
          <table:table-cell table:style-name="ce441" table:formula="of:=MAX([.C133:.C135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36];[.B132:.D135];3;0)" office:value-type="string" office:string-value="Medio">
            <text:p>Medio</text:p>
          </table:table-cell>
          <table:table-cell table:style-name="ce441" table:formula="of:=VLOOKUP([.C136];[.C132:.D135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37];&quot;-&quot;;[.C137])" office:value-type="string" office:string-value="Medio-Basso">
            <text:p>Medio-Basso</text:p>
          </table:table-cell>
          <table:table-cell table:style-name="ce441" table:formula="of:=VLOOKUP([.B139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46:.J151];[.D142])" office:value-type="float" office:value="0">
            <text:p>0</text:p>
          </table:table-cell>
          <table:table-cell table:style-name="ce441" table:formula="of:=COUNTIF([$'analisi dei rischi'.L146:.L149];[.D14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42:.B144])" office:value-type="float" office:value="6">
            <text:p>6</text:p>
          </table:table-cell>
          <table:table-cell table:style-name="ce441" table:formula="of:=SUM([.C142:.C144])" office:value-type="float" office:value="4">
            <text:p>4</text:p>
          </table:table-cell>
          <table:table-cell table:style-name="ce441" table:formula="of:=+[.E142]+[.F14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46:.J151];[.D143])" office:value-type="float" office:value="3">
            <text:p>3</text:p>
          </table:table-cell>
          <table:table-cell table:style-name="ce441" table:formula="of:=COUNTIF([$'analisi dei rischi'.L146:.L149];[.D143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46:.J151];[.D144])" office:value-type="float" office:value="3">
            <text:p>3</text:p>
          </table:table-cell>
          <table:table-cell table:style-name="ce441" table:formula="of:=COUNTIF([$'analisi dei rischi'.L146:.L149];[.D144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42:.B144])" office:value-type="float" office:value="3">
            <text:p>3</text:p>
          </table:table-cell>
          <table:table-cell table:style-name="ce441" table:formula="of:=MAX([.C142:.C144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45];[.B141:.D144];3;0)" office:value-type="string" office:string-value="Medio">
            <text:p>Medio</text:p>
          </table:table-cell>
          <table:table-cell table:style-name="ce441" table:formula="of:=VLOOKUP([.C145];[.C141:.D144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46];&quot;-&quot;;[.C146])" office:value-type="string" office:string-value="Medio-Basso">
            <text:p>Medio-Basso</text:p>
          </table:table-cell>
          <table:table-cell table:style-name="ce441" table:formula="of:=VLOOKUP([.B148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54:.J159];[.D151])" office:value-type="float" office:value="0">
            <text:p>0</text:p>
          </table:table-cell>
          <table:table-cell table:style-name="ce441" table:formula="of:=COUNTIF([$'analisi dei rischi'.L154:.L157];[.D15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51:.B153])" office:value-type="float" office:value="6">
            <text:p>6</text:p>
          </table:table-cell>
          <table:table-cell table:style-name="ce441" table:formula="of:=SUM([.C151:.C153])" office:value-type="float" office:value="4">
            <text:p>4</text:p>
          </table:table-cell>
          <table:table-cell table:style-name="ce441" table:formula="of:=+[.E151]+[.F15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54:.J159];[.D152])" office:value-type="float" office:value="4">
            <text:p>4</text:p>
          </table:table-cell>
          <table:table-cell table:style-name="ce441" table:formula="of:=COUNTIF([$'analisi dei rischi'.L154:.L157];[.D152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54:.J159];[.D153])" office:value-type="float" office:value="2">
            <text:p>2</text:p>
          </table:table-cell>
          <table:table-cell table:style-name="ce441" table:formula="of:=COUNTIF([$'analisi dei rischi'.L154:.L157];[.D153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51:.B153])" office:value-type="float" office:value="4">
            <text:p>4</text:p>
          </table:table-cell>
          <table:table-cell table:style-name="ce441" table:formula="of:=MAX([.C151:.C153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54];[.B150:.D153];3;0)" office:value-type="string" office:string-value="Medio">
            <text:p>Medio</text:p>
          </table:table-cell>
          <table:table-cell table:style-name="ce441" table:formula="of:=VLOOKUP([.C154];[.C150:.D153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55];&quot;-&quot;;[.C155])" office:value-type="string" office:string-value="Medio-Basso">
            <text:p>Medio-Basso</text:p>
          </table:table-cell>
          <table:table-cell table:style-name="ce441" table:formula="of:=VLOOKUP([.B157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62:.J167];[.D160])" office:value-type="float" office:value="0">
            <text:p>0</text:p>
          </table:table-cell>
          <table:table-cell table:style-name="ce441" table:formula="of:=COUNTIF([$'analisi dei rischi'.L162:.L165];[.D160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60:.B162])" office:value-type="float" office:value="6">
            <text:p>6</text:p>
          </table:table-cell>
          <table:table-cell table:style-name="ce441" table:formula="of:=SUM([.C160:.C162])" office:value-type="float" office:value="4">
            <text:p>4</text:p>
          </table:table-cell>
          <table:table-cell table:style-name="ce441" table:formula="of:=+[.E160]+[.F160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62:.J167];[.D161])" office:value-type="float" office:value="2">
            <text:p>2</text:p>
          </table:table-cell>
          <table:table-cell table:style-name="ce441" table:formula="of:=COUNTIF([$'analisi dei rischi'.L162:.L165];[.D161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62:.J167];[.D162])" office:value-type="float" office:value="4">
            <text:p>4</text:p>
          </table:table-cell>
          <table:table-cell table:style-name="ce441" table:formula="of:=COUNTIF([$'analisi dei rischi'.L162:.L165];[.D162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60:.B162])" office:value-type="float" office:value="4">
            <text:p>4</text:p>
          </table:table-cell>
          <table:table-cell table:style-name="ce441" table:formula="of:=MAX([.C160:.C162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63];[.B159:.D162];3;0)" office:value-type="string" office:string-value="Basso">
            <text:p>Basso</text:p>
          </table:table-cell>
          <table:table-cell table:style-name="ce441" table:formula="of:=VLOOKUP([.C163];[.C159:.D162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64];&quot;-&quot;;[.C164])" office:value-type="string" office:string-value="Basso-Medio">
            <text:p>Basso-Medio</text:p>
          </table:table-cell>
          <table:table-cell table:style-name="ce441" table:formula="of:=VLOOKUP([.B166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0:.J175];[.D169])" office:value-type="float" office:value="0">
            <text:p>0</text:p>
          </table:table-cell>
          <table:table-cell table:style-name="ce441" table:formula="of:=COUNTIF([$'analisi dei rischi'.L170:.L173];[.D16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69:.B171])" office:value-type="float" office:value="6">
            <text:p>6</text:p>
          </table:table-cell>
          <table:table-cell table:style-name="ce441" table:formula="of:=SUM([.C169:.C171])" office:value-type="float" office:value="4">
            <text:p>4</text:p>
          </table:table-cell>
          <table:table-cell table:style-name="ce441" table:formula="of:=+[.E169]+[.F16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0:.J175];[.D170])" office:value-type="float" office:value="2">
            <text:p>2</text:p>
          </table:table-cell>
          <table:table-cell table:style-name="ce441" table:formula="of:=COUNTIF([$'analisi dei rischi'.L170:.L173];[.D170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70:.J175];[.D171])" office:value-type="float" office:value="4">
            <text:p>4</text:p>
          </table:table-cell>
          <table:table-cell table:style-name="ce441" table:formula="of:=COUNTIF([$'analisi dei rischi'.L170:.L173];[.D171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69:.B171])" office:value-type="float" office:value="4">
            <text:p>4</text:p>
          </table:table-cell>
          <table:table-cell table:style-name="ce441" table:formula="of:=MAX([.C169:.C171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72];[.B168:.D171];3;0)" office:value-type="string" office:string-value="Basso">
            <text:p>Basso</text:p>
          </table:table-cell>
          <table:table-cell table:style-name="ce441" table:formula="of:=VLOOKUP([.C172];[.C168:.D171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73];&quot;-&quot;;[.C173])" office:value-type="string" office:string-value="Basso-Medio">
            <text:p>Basso-Medio</text:p>
          </table:table-cell>
          <table:table-cell table:style-name="ce441" table:formula="of:=VLOOKUP([.B175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 table:style-name="ce441"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/>
          <table:table-cell table:style-name="ce441" table:formula="of:=COUNTIF([$'analisi dei rischi'.J178:.J183];[.D179])" office:value-type="float" office:value="0">
            <text:p>0</text:p>
          </table:table-cell>
          <table:table-cell table:style-name="ce441" table:formula="of:=COUNTIF([$'analisi dei rischi'.L178:.L181];[.D17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79:.B181])" office:value-type="float" office:value="6">
            <text:p>6</text:p>
          </table:table-cell>
          <table:table-cell table:style-name="ce441" table:formula="of:=SUM([.C179:.C181])" office:value-type="float" office:value="4">
            <text:p>4</text:p>
          </table:table-cell>
          <table:table-cell table:style-name="ce441" table:formula="of:=+[.E179]+[.F17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8:.J183];[.D180])" office:value-type="float" office:value="2">
            <text:p>2</text:p>
          </table:table-cell>
          <table:table-cell table:style-name="ce441" table:formula="of:=COUNTIF([$'analisi dei rischi'.L178:.L181];[.D180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78:.J183];[.D181])" office:value-type="float" office:value="4">
            <text:p>4</text:p>
          </table:table-cell>
          <table:table-cell table:style-name="ce441" table:formula="of:=COUNTIF([$'analisi dei rischi'.L178:.L181];[.D181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79:.B181])" office:value-type="float" office:value="4">
            <text:p>4</text:p>
          </table:table-cell>
          <table:table-cell table:style-name="ce441" table:formula="of:=MAX([.C179:.C181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82];[.B178:.D181];3;0)" office:value-type="string" office:string-value="Basso">
            <text:p>Basso</text:p>
          </table:table-cell>
          <table:table-cell table:style-name="ce441" table:formula="of:=VLOOKUP([.C182];[.C178:.D181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83];&quot;-&quot;;[.C183])" office:value-type="string" office:string-value="Basso-Medio">
            <text:p>Basso-Medio</text:p>
          </table:table-cell>
          <table:table-cell table:style-name="ce441" table:formula="of:=VLOOKUP([.B185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86:.J191];[.D188])" office:value-type="float" office:value="0">
            <text:p>0</text:p>
          </table:table-cell>
          <table:table-cell table:style-name="ce441" table:formula="of:=COUNTIF([$'analisi dei rischi'.L186:.L189];[.D188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88:.B190])" office:value-type="float" office:value="6">
            <text:p>6</text:p>
          </table:table-cell>
          <table:table-cell table:style-name="ce441" table:formula="of:=SUM([.C188:.C190])" office:value-type="float" office:value="4">
            <text:p>4</text:p>
          </table:table-cell>
          <table:table-cell table:style-name="ce441" table:formula="of:=+[.E188]+[.F18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86:.J191];[.D189])" office:value-type="float" office:value="2">
            <text:p>2</text:p>
          </table:table-cell>
          <table:table-cell table:style-name="ce441" table:formula="of:=COUNTIF([$'analisi dei rischi'.L186:.L189];[.D189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86:.J191];[.D190])" office:value-type="float" office:value="4">
            <text:p>4</text:p>
          </table:table-cell>
          <table:table-cell table:style-name="ce441" table:formula="of:=COUNTIF([$'analisi dei rischi'.L186:.L189];[.D190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88:.B190])" office:value-type="float" office:value="4">
            <text:p>4</text:p>
          </table:table-cell>
          <table:table-cell table:style-name="ce441" table:formula="of:=MAX([.C188:.C190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191];[.B187:.D190];3;0)" office:value-type="string" office:string-value="Basso">
            <text:p>Basso</text:p>
          </table:table-cell>
          <table:table-cell table:style-name="ce441" table:formula="of:=VLOOKUP([.C191];[.C187:.D190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92];&quot;-&quot;;[.C192])" office:value-type="string" office:string-value="Basso-Medio">
            <text:p>Basso-Medio</text:p>
          </table:table-cell>
          <table:table-cell table:style-name="ce441" table:formula="of:=VLOOKUP([.B194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94:.J199];[.D197])" office:value-type="float" office:value="0">
            <text:p>0</text:p>
          </table:table-cell>
          <table:table-cell table:style-name="ce441" table:formula="of:=COUNTIF([$'analisi dei rischi'.L194:.L197];[.D19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97:.B199])" office:value-type="float" office:value="6">
            <text:p>6</text:p>
          </table:table-cell>
          <table:table-cell table:style-name="ce441" table:formula="of:=SUM([.C197:.C199])" office:value-type="float" office:value="4">
            <text:p>4</text:p>
          </table:table-cell>
          <table:table-cell table:style-name="ce441" table:formula="of:=+[.E197]+[.F197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94:.J199];[.D198])" office:value-type="float" office:value="1">
            <text:p>1</text:p>
          </table:table-cell>
          <table:table-cell table:style-name="ce441" table:formula="of:=COUNTIF([$'analisi dei rischi'.L194:.L197];[.D198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94:.J199];[.D199])" office:value-type="float" office:value="5">
            <text:p>5</text:p>
          </table:table-cell>
          <table:table-cell table:style-name="ce441" table:formula="of:=COUNTIF([$'analisi dei rischi'.L194:.L197];[.D199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97:.B199])" office:value-type="float" office:value="5">
            <text:p>5</text:p>
          </table:table-cell>
          <table:table-cell table:style-name="ce441" table:formula="of:=MAX([.C197:.C199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00];[.B196:.D199];3;0)" office:value-type="string" office:string-value="Basso">
            <text:p>Basso</text:p>
          </table:table-cell>
          <table:table-cell table:style-name="ce441" table:formula="of:=VLOOKUP([.C200];[.C196:.D199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01];&quot;-&quot;;[.C201])" office:value-type="string" office:string-value="Basso-Basso">
            <text:p>Basso-Basso</text:p>
          </table:table-cell>
          <table:table-cell table:style-name="ce441" table:formula="of:=VLOOKUP([.B203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02:.J207];[.D207])" office:value-type="float" office:value="0">
            <text:p>0</text:p>
          </table:table-cell>
          <table:table-cell table:style-name="ce441" table:formula="of:=COUNTIF([$'analisi dei rischi'.L202:.L205];[.D20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07:.B209])" office:value-type="float" office:value="0">
            <text:p>0</text:p>
          </table:table-cell>
          <table:table-cell table:style-name="ce441" table:formula="of:=SUM([.C207:.C209])" office:value-type="float" office:value="0">
            <text:p>0</text:p>
          </table:table-cell>
          <table:table-cell table:style-name="ce441" table:formula="of:=+[.E207]+[.F20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02:.J207];[.D208])" office:value-type="float" office:value="0">
            <text:p>0</text:p>
          </table:table-cell>
          <table:table-cell table:style-name="ce441" table:formula="of:=COUNTIF([$'analisi dei rischi'.L202:.L205];[.D208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02:.J207];[.D209])" office:value-type="float" office:value="0">
            <text:p>0</text:p>
          </table:table-cell>
          <table:table-cell table:style-name="ce441" table:formula="of:=COUNTIF([$'analisi dei rischi'.L202:.L205];[.D209])" office:value-type="float" office:value="0">
            <text:p>0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07:.B209])" office:value-type="float" office:value="0">
            <text:p>0</text:p>
          </table:table-cell>
          <table:table-cell table:style-name="ce441" table:formula="of:=MAX([.C207:.C209])" office:value-type="float" office:value="0">
            <text:p>0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10];[.B206:.D209];3;0)" office:value-type="float" office:value="0">
            <text:p/>
          </table:table-cell>
          <table:table-cell table:style-name="ce441" table:formula="of:=VLOOKUP([.C210];[.C206:.D209];2;0)" office:value-type="float" office:value="0">
            <text:p/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11];&quot;-&quot;;[.C211])" office:value-type="string" office:string-value="0-0">
            <text:p>0-0</text:p>
          </table:table-cell>
          <table:table-cell table:style-name="ce441" table:formula="of:=VLOOKUP([.B213];[$'Criteri validazione globale'.$F$5:.$G$14];2;0)" office:value-type="float" office:value="0">
            <text:p/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0:.J215];[.D216])" office:value-type="float" office:value="0">
            <text:p>0</text:p>
          </table:table-cell>
          <table:table-cell table:style-name="ce441" table:formula="of:=COUNTIF([$'analisi dei rischi'.L210:.L213];[.D21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16:.B218])" office:value-type="float" office:value="6">
            <text:p>6</text:p>
          </table:table-cell>
          <table:table-cell table:style-name="ce441" table:formula="of:=SUM([.C216:.C218])" office:value-type="float" office:value="4">
            <text:p>4</text:p>
          </table:table-cell>
          <table:table-cell table:style-name="ce441" table:formula="of:=+[.E216]+[.F216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0:.J215];[.D217])" office:value-type="float" office:value="2">
            <text:p>2</text:p>
          </table:table-cell>
          <table:table-cell table:style-name="ce441" table:formula="of:=COUNTIF([$'analisi dei rischi'.L210:.L213];[.D21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10:.J215];[.D218])" office:value-type="float" office:value="4">
            <text:p>4</text:p>
          </table:table-cell>
          <table:table-cell table:style-name="ce441" table:formula="of:=COUNTIF([$'analisi dei rischi'.L210:.L213];[.D218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16:.B218])" office:value-type="float" office:value="4">
            <text:p>4</text:p>
          </table:table-cell>
          <table:table-cell table:style-name="ce441" table:formula="of:=MAX([.C216:.C218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19];[.B215:.D218];3;0)" office:value-type="string" office:string-value="Basso">
            <text:p>Basso</text:p>
          </table:table-cell>
          <table:table-cell table:style-name="ce441" table:formula="of:=VLOOKUP([.C219];[.C215:.D21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20];&quot;-&quot;;[.C220])" office:value-type="string" office:string-value="Basso-Medio">
            <text:p>Basso-Medio</text:p>
          </table:table-cell>
          <table:table-cell table:style-name="ce441" table:formula="of:=VLOOKUP([.B222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8:.J223];[.D226])" office:value-type="float" office:value="0">
            <text:p>0</text:p>
          </table:table-cell>
          <table:table-cell table:style-name="ce441" table:formula="of:=COUNTIF([$'analisi dei rischi'.L218:.L221];[.D22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26:.B228])" office:value-type="float" office:value="6">
            <text:p>6</text:p>
          </table:table-cell>
          <table:table-cell table:style-name="ce441" table:formula="of:=SUM([.C226:.C228])" office:value-type="float" office:value="4">
            <text:p>4</text:p>
          </table:table-cell>
          <table:table-cell table:style-name="ce441" table:formula="of:=+[.E226]+[.F226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8:.J223];[.D227])" office:value-type="float" office:value="2">
            <text:p>2</text:p>
          </table:table-cell>
          <table:table-cell table:style-name="ce441" table:formula="of:=COUNTIF([$'analisi dei rischi'.L218:.L221];[.D22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18:.J223];[.D228])" office:value-type="float" office:value="4">
            <text:p>4</text:p>
          </table:table-cell>
          <table:table-cell table:style-name="ce441" table:formula="of:=COUNTIF([$'analisi dei rischi'.L218:.L221];[.D228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26:.B228])" office:value-type="float" office:value="4">
            <text:p>4</text:p>
          </table:table-cell>
          <table:table-cell table:style-name="ce441" table:formula="of:=MAX([.C226:.C228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29];[.B225:.D228];3;0)" office:value-type="string" office:string-value="Basso">
            <text:p>Basso</text:p>
          </table:table-cell>
          <table:table-cell table:style-name="ce441" table:formula="of:=VLOOKUP([.C229];[.C225:.D22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30];&quot;-&quot;;[.C230])" office:value-type="string" office:string-value="Basso-Medio">
            <text:p>Basso-Medio</text:p>
          </table:table-cell>
          <table:table-cell table:style-name="ce441" table:formula="of:=VLOOKUP([.B232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26:.J231];[.D235])" office:value-type="float" office:value="0">
            <text:p>0</text:p>
          </table:table-cell>
          <table:table-cell table:style-name="ce441" table:formula="of:=COUNTIF([$'analisi dei rischi'.L226:.L229];[.D23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35:.B237])" office:value-type="float" office:value="6">
            <text:p>6</text:p>
          </table:table-cell>
          <table:table-cell table:style-name="ce441" table:formula="of:=SUM([.C235:.C237])" office:value-type="float" office:value="4">
            <text:p>4</text:p>
          </table:table-cell>
          <table:table-cell table:style-name="ce441" table:formula="of:=+[.E235]+[.F23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26:.J231];[.D236])" office:value-type="float" office:value="2">
            <text:p>2</text:p>
          </table:table-cell>
          <table:table-cell table:style-name="ce441" table:formula="of:=COUNTIF([$'analisi dei rischi'.L226:.L229];[.D236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26:.J231];[.D237])" office:value-type="float" office:value="4">
            <text:p>4</text:p>
          </table:table-cell>
          <table:table-cell table:style-name="ce441" table:formula="of:=COUNTIF([$'analisi dei rischi'.L226:.L229];[.D237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35:.B237])" office:value-type="float" office:value="4">
            <text:p>4</text:p>
          </table:table-cell>
          <table:table-cell table:style-name="ce441" table:formula="of:=MAX([.C235:.C237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38];[.B234:.D237];3;0)" office:value-type="string" office:string-value="Basso">
            <text:p>Basso</text:p>
          </table:table-cell>
          <table:table-cell table:style-name="ce441" table:formula="of:=VLOOKUP([.C238];[.C234:.D237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39];&quot;-&quot;;[.C239])" office:value-type="string" office:string-value="Basso-Basso">
            <text:p>Basso-Basso</text:p>
          </table:table-cell>
          <table:table-cell table:style-name="ce441" table:formula="of:=VLOOKUP([.B241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34:.J239];[.D244])" office:value-type="float" office:value="0">
            <text:p>0</text:p>
          </table:table-cell>
          <table:table-cell table:style-name="ce441" table:formula="of:=COUNTIF([$'analisi dei rischi'.L234:.L237];[.D244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44:.B246])" office:value-type="float" office:value="6">
            <text:p>6</text:p>
          </table:table-cell>
          <table:table-cell table:style-name="ce441" table:formula="of:=SUM([.C244:.C246])" office:value-type="float" office:value="4">
            <text:p>4</text:p>
          </table:table-cell>
          <table:table-cell table:style-name="ce441" table:formula="of:=+[.E244]+[.F244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34:.J239];[.D245])" office:value-type="float" office:value="2">
            <text:p>2</text:p>
          </table:table-cell>
          <table:table-cell table:style-name="ce441" table:formula="of:=COUNTIF([$'analisi dei rischi'.L234:.L237];[.D245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34:.J239];[.D246])" office:value-type="float" office:value="4">
            <text:p>4</text:p>
          </table:table-cell>
          <table:table-cell table:style-name="ce441" table:formula="of:=COUNTIF([$'analisi dei rischi'.L234:.L237];[.D246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44:.B246])" office:value-type="float" office:value="4">
            <text:p>4</text:p>
          </table:table-cell>
          <table:table-cell table:style-name="ce441" table:formula="of:=MAX([.C244:.C246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47];[.B243:.D246];3;0)" office:value-type="string" office:string-value="Basso">
            <text:p>Basso</text:p>
          </table:table-cell>
          <table:table-cell table:style-name="ce441" table:formula="of:=VLOOKUP([.C247];[.C243:.D246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48];&quot;-&quot;;[.C248])" office:value-type="string" office:string-value="Basso-Basso">
            <text:p>Basso-Basso</text:p>
          </table:table-cell>
          <table:table-cell table:style-name="ce441" table:formula="of:=VLOOKUP([.B250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42:.J247];[.D253])" office:value-type="float" office:value="0">
            <text:p>0</text:p>
          </table:table-cell>
          <table:table-cell table:style-name="ce441" table:formula="of:=COUNTIF([$'analisi dei rischi'.L242:.L245];[.D25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53:.B255])" office:value-type="float" office:value="6">
            <text:p>6</text:p>
          </table:table-cell>
          <table:table-cell table:style-name="ce441" table:formula="of:=SUM([.C253:.C255])" office:value-type="float" office:value="4">
            <text:p>4</text:p>
          </table:table-cell>
          <table:table-cell table:style-name="ce441" table:formula="of:=+[.E253]+[.F25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42:.J247];[.D254])" office:value-type="float" office:value="4">
            <text:p>4</text:p>
          </table:table-cell>
          <table:table-cell table:style-name="ce441" table:formula="of:=COUNTIF([$'analisi dei rischi'.L242:.L245];[.D254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42:.J247];[.D255])" office:value-type="float" office:value="2">
            <text:p>2</text:p>
          </table:table-cell>
          <table:table-cell table:style-name="ce441" table:formula="of:=COUNTIF([$'analisi dei rischi'.L242:.L245];[.D255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53:.B255])" office:value-type="float" office:value="4">
            <text:p>4</text:p>
          </table:table-cell>
          <table:table-cell table:style-name="ce441" table:formula="of:=MAX([.C253:.C255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56];[.B252:.D255];3;0)" office:value-type="string" office:string-value="Medio">
            <text:p>Medio</text:p>
          </table:table-cell>
          <table:table-cell table:style-name="ce441" table:formula="of:=VLOOKUP([.C256];[.C252:.D255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57];&quot;-&quot;;[.C257])" office:value-type="string" office:string-value="Medio-Basso">
            <text:p>Medio-Basso</text:p>
          </table:table-cell>
          <table:table-cell table:style-name="ce441" table:formula="of:=VLOOKUP([.B259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0:.J255];[.D262])" office:value-type="float" office:value="1">
            <text:p>1</text:p>
          </table:table-cell>
          <table:table-cell table:style-name="ce441" table:formula="of:=COUNTIF([$'analisi dei rischi'.L250:.L253];[.D26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62:.B264])" office:value-type="float" office:value="6">
            <text:p>6</text:p>
          </table:table-cell>
          <table:table-cell table:style-name="ce441" table:formula="of:=SUM([.C262:.C264])" office:value-type="float" office:value="4">
            <text:p>4</text:p>
          </table:table-cell>
          <table:table-cell table:style-name="ce441" table:formula="of:=+[.E262]+[.F26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0:.J255];[.D263])" office:value-type="float" office:value="3">
            <text:p>3</text:p>
          </table:table-cell>
          <table:table-cell table:style-name="ce441" table:formula="of:=COUNTIF([$'analisi dei rischi'.L250:.L253];[.D263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50:.J255];[.D264])" office:value-type="float" office:value="2">
            <text:p>2</text:p>
          </table:table-cell>
          <table:table-cell table:style-name="ce441" table:formula="of:=COUNTIF([$'analisi dei rischi'.L250:.L253];[.D264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62:.B264])" office:value-type="float" office:value="3">
            <text:p>3</text:p>
          </table:table-cell>
          <table:table-cell table:style-name="ce441" table:formula="of:=MAX([.C262:.C264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65];[.B261:.D264];3;0)" office:value-type="string" office:string-value="Medio">
            <text:p>Medio</text:p>
          </table:table-cell>
          <table:table-cell table:style-name="ce441" table:formula="of:=VLOOKUP([.C265];[.C261:.D264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66];&quot;-&quot;;[.C266])" office:value-type="string" office:string-value="Medio-Medio">
            <text:p>Medio-Medio</text:p>
          </table:table-cell>
          <table:table-cell table:style-name="ce441" table:formula="of:=VLOOKUP([.B268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8:.J263];[.D271])" office:value-type="float" office:value="0">
            <text:p>0</text:p>
          </table:table-cell>
          <table:table-cell table:style-name="ce441" table:formula="of:=COUNTIF([$'analisi dei rischi'.J258:.J261];[.D27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71:.B273])" office:value-type="float" office:value="6">
            <text:p>6</text:p>
          </table:table-cell>
          <table:table-cell table:style-name="ce441" table:formula="of:=SUM([.C271:.C273])" office:value-type="float" office:value="4">
            <text:p>4</text:p>
          </table:table-cell>
          <table:table-cell table:style-name="ce441" table:formula="of:=+[.E271]+[.F27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8:.J263];[.D272])" office:value-type="float" office:value="3">
            <text:p>3</text:p>
          </table:table-cell>
          <table:table-cell table:style-name="ce441" table:formula="of:=COUNTIF([$'analisi dei rischi'.J258:.J261];[.D272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58:.J263];[.D273])" office:value-type="float" office:value="3">
            <text:p>3</text:p>
          </table:table-cell>
          <table:table-cell table:style-name="ce441" table:formula="of:=COUNTIF([$'analisi dei rischi'.J258:.J261];[.D273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71:.B273])" office:value-type="float" office:value="3">
            <text:p>3</text:p>
          </table:table-cell>
          <table:table-cell table:style-name="ce441" table:formula="of:=MAX([.C271:.C273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74];[.B270:.D273];3;0)" office:value-type="string" office:string-value="Medio">
            <text:p>Medio</text:p>
          </table:table-cell>
          <table:table-cell table:style-name="ce441" table:formula="of:=VLOOKUP([.C274];[.C270:.D273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75];&quot;-&quot;;[.C275])" office:value-type="string" office:string-value="Medio-Medio">
            <text:p>Medio-Medio</text:p>
          </table:table-cell>
          <table:table-cell table:style-name="ce441" table:formula="of:=VLOOKUP([.B277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0])" office:value-type="string" office:string-value="Err:508">
            <text:p>Err:508</text:p>
          </table:table-cell>
          <table:table-cell table:style-name="ce441" table:formula="of:=COUNTIF('analisi dei rischi'!#ref!;[.D28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80:.B282])" office:value-type="float" office:value="0">
            <text:p>Err:508</text:p>
          </table:table-cell>
          <table:table-cell table:style-name="ce441" table:formula="of:=SUM([.C280:.C282])" office:value-type="float" office:value="0">
            <text:p>Err:508</text:p>
          </table:table-cell>
          <table:table-cell table:style-name="ce441" table:formula="of:=+[.E280]+[.F28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1])" office:value-type="string" office:string-value="Err:508">
            <text:p>Err:508</text:p>
          </table:table-cell>
          <table:table-cell table:style-name="ce441" table:formula="of:=COUNTIF('analisi dei rischi'!#ref!;[.D28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282])" office:value-type="string" office:string-value="Err:508">
            <text:p>Err:508</text:p>
          </table:table-cell>
          <table:table-cell table:style-name="ce441" table:formula="of:=COUNTIF('analisi dei rischi'!#ref!;[.D28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80:.B282])" office:value-type="float" office:value="0">
            <text:p>Err:508</text:p>
          </table:table-cell>
          <table:table-cell table:style-name="ce441" table:formula="of:=MAX([.C280:.C28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83];[.B279:.D282];3;0)" office:value-type="float" office:value="0">
            <text:p>Err:508</text:p>
          </table:table-cell>
          <table:table-cell table:style-name="ce441" table:formula="of:=VLOOKUP([.C283];[.C279:.D28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84];&quot;-&quot;;[.C284])" office:value-type="float" office:value="0">
            <text:p>Err:508</text:p>
          </table:table-cell>
          <table:table-cell table:style-name="ce441" table:formula="of:=VLOOKUP([.B28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9])" office:value-type="string" office:string-value="Err:508">
            <text:p>Err:508</text:p>
          </table:table-cell>
          <table:table-cell table:style-name="ce441" table:formula="of:=COUNTIF('analisi dei rischi'!#ref!;[.D28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89:.B291])" office:value-type="float" office:value="0">
            <text:p>Err:508</text:p>
          </table:table-cell>
          <table:table-cell table:style-name="ce441" table:formula="of:=SUM([.C289:.C291])" office:value-type="float" office:value="0">
            <text:p>Err:508</text:p>
          </table:table-cell>
          <table:table-cell table:style-name="ce441" table:formula="of:=+[.E289]+[.F28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0])" office:value-type="string" office:string-value="Err:508">
            <text:p>Err:508</text:p>
          </table:table-cell>
          <table:table-cell table:style-name="ce441" table:formula="of:=COUNTIF('analisi dei rischi'!#ref!;[.D29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291])" office:value-type="string" office:string-value="Err:508">
            <text:p>Err:508</text:p>
          </table:table-cell>
          <table:table-cell table:style-name="ce441" table:formula="of:=COUNTIF('analisi dei rischi'!#ref!;[.D29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89:.B291])" office:value-type="float" office:value="0">
            <text:p>Err:508</text:p>
          </table:table-cell>
          <table:table-cell table:style-name="ce441" table:formula="of:=MAX([.C289:.C29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292];[.B288:.D291];3;0)" office:value-type="float" office:value="0">
            <text:p>Err:508</text:p>
          </table:table-cell>
          <table:table-cell table:style-name="ce441" table:formula="of:=VLOOKUP([.C292];[.C288:.D29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93];&quot;-&quot;;[.C293])" office:value-type="float" office:value="0">
            <text:p>Err:508</text:p>
          </table:table-cell>
          <table:table-cell table:style-name="ce441" table:formula="of:=VLOOKUP([.B29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8])" office:value-type="string" office:string-value="Err:508">
            <text:p>Err:508</text:p>
          </table:table-cell>
          <table:table-cell table:style-name="ce441" table:formula="of:=COUNTIF('analisi dei rischi'!#ref!;[.D29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98:.B300])" office:value-type="float" office:value="0">
            <text:p>Err:508</text:p>
          </table:table-cell>
          <table:table-cell table:style-name="ce441" table:formula="of:=SUM([.C298:.C300])" office:value-type="float" office:value="0">
            <text:p>Err:508</text:p>
          </table:table-cell>
          <table:table-cell table:style-name="ce441" table:formula="of:=+[.E298]+[.F29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9])" office:value-type="string" office:string-value="Err:508">
            <text:p>Err:508</text:p>
          </table:table-cell>
          <table:table-cell table:style-name="ce441" table:formula="of:=COUNTIF('analisi dei rischi'!#ref!;[.D29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00])" office:value-type="string" office:string-value="Err:508">
            <text:p>Err:508</text:p>
          </table:table-cell>
          <table:table-cell table:style-name="ce441" table:formula="of:=COUNTIF('analisi dei rischi'!#ref!;[.D30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98:.B300])" office:value-type="float" office:value="0">
            <text:p>Err:508</text:p>
          </table:table-cell>
          <table:table-cell table:style-name="ce441" table:formula="of:=MAX([.C298:.C30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01];[.B297:.D300];3;0)" office:value-type="float" office:value="0">
            <text:p>Err:508</text:p>
          </table:table-cell>
          <table:table-cell table:style-name="ce441" table:formula="of:=VLOOKUP([.C301];[.C297:.D30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02];&quot;-&quot;;[.C302])" office:value-type="float" office:value="0">
            <text:p>Err:508</text:p>
          </table:table-cell>
          <table:table-cell table:style-name="ce441" table:formula="of:=VLOOKUP([.B30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07])" office:value-type="string" office:string-value="Err:508">
            <text:p>Err:508</text:p>
          </table:table-cell>
          <table:table-cell table:style-name="ce441" table:formula="of:=COUNTIF('analisi dei rischi'!#ref!;[.D30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07:.B309])" office:value-type="float" office:value="0">
            <text:p>Err:508</text:p>
          </table:table-cell>
          <table:table-cell table:style-name="ce441" table:formula="of:=SUM([.C307:.C309])" office:value-type="float" office:value="0">
            <text:p>Err:508</text:p>
          </table:table-cell>
          <table:table-cell table:style-name="ce441" table:formula="of:=+[.E307]+[.F30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08])" office:value-type="string" office:string-value="Err:508">
            <text:p>Err:508</text:p>
          </table:table-cell>
          <table:table-cell table:style-name="ce441" table:formula="of:=COUNTIF('analisi dei rischi'!#ref!;[.D30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09])" office:value-type="string" office:string-value="Err:508">
            <text:p>Err:508</text:p>
          </table:table-cell>
          <table:table-cell table:style-name="ce441" table:formula="of:=COUNTIF('analisi dei rischi'!#ref!;[.D30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07:.B309])" office:value-type="float" office:value="0">
            <text:p>Err:508</text:p>
          </table:table-cell>
          <table:table-cell table:style-name="ce441" table:formula="of:=MAX([.C307:.C30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10];[.B306:.D309];3;0)" office:value-type="float" office:value="0">
            <text:p>Err:508</text:p>
          </table:table-cell>
          <table:table-cell table:style-name="ce441" table:formula="of:=VLOOKUP([.C310];[.C306:.D30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11];&quot;-&quot;;[.C311])" office:value-type="float" office:value="0">
            <text:p>Err:508</text:p>
          </table:table-cell>
          <table:table-cell table:style-name="ce441" table:formula="of:=VLOOKUP([.B31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16])" office:value-type="string" office:string-value="Err:508">
            <text:p>Err:508</text:p>
          </table:table-cell>
          <table:table-cell table:style-name="ce441" table:formula="of:=COUNTIF('analisi dei rischi'!#ref!;[.D31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16:.B318])" office:value-type="float" office:value="0">
            <text:p>Err:508</text:p>
          </table:table-cell>
          <table:table-cell table:style-name="ce441" table:formula="of:=SUM([.C316:.C318])" office:value-type="float" office:value="0">
            <text:p>Err:508</text:p>
          </table:table-cell>
          <table:table-cell table:style-name="ce441" table:formula="of:=+[.E316]+[.F31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17])" office:value-type="string" office:string-value="Err:508">
            <text:p>Err:508</text:p>
          </table:table-cell>
          <table:table-cell table:style-name="ce441" table:formula="of:=COUNTIF('analisi dei rischi'!#ref!;[.D31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18])" office:value-type="string" office:string-value="Err:508">
            <text:p>Err:508</text:p>
          </table:table-cell>
          <table:table-cell table:style-name="ce441" table:formula="of:=COUNTIF('analisi dei rischi'!#ref!;[.D31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16:.B318])" office:value-type="float" office:value="0">
            <text:p>Err:508</text:p>
          </table:table-cell>
          <table:table-cell table:style-name="ce441" table:formula="of:=MAX([.C316:.C31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19];[.B315:.D318];3;0)" office:value-type="float" office:value="0">
            <text:p>Err:508</text:p>
          </table:table-cell>
          <table:table-cell table:style-name="ce441" table:formula="of:=VLOOKUP([.C319];[.C315:.D31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20];&quot;-&quot;;[.C320])" office:value-type="float" office:value="0">
            <text:p>Err:508</text:p>
          </table:table-cell>
          <table:table-cell table:style-name="ce441" table:formula="of:=VLOOKUP([.B32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26])" office:value-type="string" office:string-value="Err:508">
            <text:p>Err:508</text:p>
          </table:table-cell>
          <table:table-cell table:style-name="ce441" table:formula="of:=COUNTIF('analisi dei rischi'!#ref!;[.D32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26:.B328])" office:value-type="float" office:value="0">
            <text:p>Err:508</text:p>
          </table:table-cell>
          <table:table-cell table:style-name="ce441" table:formula="of:=SUM([.C326:.C328])" office:value-type="float" office:value="0">
            <text:p>Err:508</text:p>
          </table:table-cell>
          <table:table-cell table:style-name="ce441" table:formula="of:=+[.E326]+[.F32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27])" office:value-type="string" office:string-value="Err:508">
            <text:p>Err:508</text:p>
          </table:table-cell>
          <table:table-cell table:style-name="ce441" table:formula="of:=COUNTIF('analisi dei rischi'!#ref!;[.D32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28])" office:value-type="string" office:string-value="Err:508">
            <text:p>Err:508</text:p>
          </table:table-cell>
          <table:table-cell table:style-name="ce441" table:formula="of:=COUNTIF('analisi dei rischi'!#ref!;[.D32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26:.B328])" office:value-type="float" office:value="0">
            <text:p>Err:508</text:p>
          </table:table-cell>
          <table:table-cell table:style-name="ce441" table:formula="of:=MAX([.C326:.C32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29];[.B325:.D328];3;0)" office:value-type="float" office:value="0">
            <text:p>Err:508</text:p>
          </table:table-cell>
          <table:table-cell table:style-name="ce441" table:formula="of:=VLOOKUP([.C329];[.C325:.D32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30];&quot;-&quot;;[.C330])" office:value-type="float" office:value="0">
            <text:p>Err:508</text:p>
          </table:table-cell>
          <table:table-cell table:style-name="ce441" table:formula="of:=VLOOKUP([.B33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35])" office:value-type="string" office:string-value="Err:508">
            <text:p>Err:508</text:p>
          </table:table-cell>
          <table:table-cell table:style-name="ce441" table:formula="of:=COUNTIF('analisi dei rischi'!#ref!;[.D33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35:.B337])" office:value-type="float" office:value="0">
            <text:p>Err:508</text:p>
          </table:table-cell>
          <table:table-cell table:style-name="ce441" table:formula="of:=SUM([.C335:.C337])" office:value-type="float" office:value="0">
            <text:p>Err:508</text:p>
          </table:table-cell>
          <table:table-cell table:style-name="ce441" table:formula="of:=+[.E335]+[.F33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36])" office:value-type="string" office:string-value="Err:508">
            <text:p>Err:508</text:p>
          </table:table-cell>
          <table:table-cell table:style-name="ce441" table:formula="of:=COUNTIF('analisi dei rischi'!#ref!;[.D33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37])" office:value-type="string" office:string-value="Err:508">
            <text:p>Err:508</text:p>
          </table:table-cell>
          <table:table-cell table:style-name="ce441" table:formula="of:=COUNTIF('analisi dei rischi'!#ref!;[.D33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35:.B337])" office:value-type="float" office:value="0">
            <text:p>Err:508</text:p>
          </table:table-cell>
          <table:table-cell table:style-name="ce441" table:formula="of:=MAX([.C335:.C33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38];[.B334:.D337];3;0)" office:value-type="float" office:value="0">
            <text:p>Err:508</text:p>
          </table:table-cell>
          <table:table-cell table:style-name="ce441" table:formula="of:=VLOOKUP([.C338];[.C334:.D33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39];&quot;-&quot;;[.C339])" office:value-type="float" office:value="0">
            <text:p>Err:508</text:p>
          </table:table-cell>
          <table:table-cell table:style-name="ce441" table:formula="of:=VLOOKUP([.B34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44])" office:value-type="string" office:string-value="Err:508">
            <text:p>Err:508</text:p>
          </table:table-cell>
          <table:table-cell table:style-name="ce441" table:formula="of:=COUNTIF('analisi dei rischi'!#ref!;[.D34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44:.B346])" office:value-type="float" office:value="0">
            <text:p>Err:508</text:p>
          </table:table-cell>
          <table:table-cell table:style-name="ce441" table:formula="of:=SUM([.C344:.C346])" office:value-type="float" office:value="0">
            <text:p>Err:508</text:p>
          </table:table-cell>
          <table:table-cell table:style-name="ce441" table:formula="of:=+[.E344]+[.F34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45])" office:value-type="string" office:string-value="Err:508">
            <text:p>Err:508</text:p>
          </table:table-cell>
          <table:table-cell table:style-name="ce441" table:formula="of:=COUNTIF('analisi dei rischi'!#ref!;[.D34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46])" office:value-type="string" office:string-value="Err:508">
            <text:p>Err:508</text:p>
          </table:table-cell>
          <table:table-cell table:style-name="ce441" table:formula="of:=COUNTIF('analisi dei rischi'!#ref!;[.D34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44:.B346])" office:value-type="float" office:value="0">
            <text:p>Err:508</text:p>
          </table:table-cell>
          <table:table-cell table:style-name="ce441" table:formula="of:=MAX([.C344:.C34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47];[.B343:.D346];3;0)" office:value-type="float" office:value="0">
            <text:p>Err:508</text:p>
          </table:table-cell>
          <table:table-cell table:style-name="ce441" table:formula="of:=VLOOKUP([.C347];[.C343:.D34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48];&quot;-&quot;;[.C348])" office:value-type="float" office:value="0">
            <text:p>Err:508</text:p>
          </table:table-cell>
          <table:table-cell table:style-name="ce441" table:formula="of:=VLOOKUP([.B35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53])" office:value-type="string" office:string-value="Err:508">
            <text:p>Err:508</text:p>
          </table:table-cell>
          <table:table-cell table:style-name="ce441" table:formula="of:=COUNTIF('analisi dei rischi'!#ref!;[.D35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53:.B355])" office:value-type="float" office:value="0">
            <text:p>Err:508</text:p>
          </table:table-cell>
          <table:table-cell table:style-name="ce441" table:formula="of:=SUM([.C353:.C355])" office:value-type="float" office:value="0">
            <text:p>Err:508</text:p>
          </table:table-cell>
          <table:table-cell table:style-name="ce441" table:formula="of:=+[.E353]+[.F35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54])" office:value-type="string" office:string-value="Err:508">
            <text:p>Err:508</text:p>
          </table:table-cell>
          <table:table-cell table:style-name="ce441" table:formula="of:=COUNTIF('analisi dei rischi'!#ref!;[.D35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55])" office:value-type="string" office:string-value="Err:508">
            <text:p>Err:508</text:p>
          </table:table-cell>
          <table:table-cell table:style-name="ce441" table:formula="of:=COUNTIF('analisi dei rischi'!#ref!;[.D35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53:.B355])" office:value-type="float" office:value="0">
            <text:p>Err:508</text:p>
          </table:table-cell>
          <table:table-cell table:style-name="ce441" table:formula="of:=MAX([.C353:.C35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56];[.B352:.D355];3;0)" office:value-type="float" office:value="0">
            <text:p>Err:508</text:p>
          </table:table-cell>
          <table:table-cell table:style-name="ce441" table:formula="of:=VLOOKUP([.C356];[.C352:.D35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57];&quot;-&quot;;[.C357])" office:value-type="float" office:value="0">
            <text:p>Err:508</text:p>
          </table:table-cell>
          <table:table-cell table:style-name="ce441" table:formula="of:=VLOOKUP([.B35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62])" office:value-type="string" office:string-value="Err:508">
            <text:p>Err:508</text:p>
          </table:table-cell>
          <table:table-cell table:style-name="ce441" table:formula="of:=COUNTIF('analisi dei rischi'!#ref!;[.D36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62:.B364])" office:value-type="float" office:value="0">
            <text:p>Err:508</text:p>
          </table:table-cell>
          <table:table-cell table:style-name="ce441" table:formula="of:=SUM([.C362:.C364])" office:value-type="float" office:value="0">
            <text:p>Err:508</text:p>
          </table:table-cell>
          <table:table-cell table:style-name="ce441" table:formula="of:=+[.E362]+[.F36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63])" office:value-type="string" office:string-value="Err:508">
            <text:p>Err:508</text:p>
          </table:table-cell>
          <table:table-cell table:style-name="ce441" table:formula="of:=COUNTIF('analisi dei rischi'!#ref!;[.D36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64])" office:value-type="string" office:string-value="Err:508">
            <text:p>Err:508</text:p>
          </table:table-cell>
          <table:table-cell table:style-name="ce441" table:formula="of:=COUNTIF('analisi dei rischi'!#ref!;[.D36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62:.B364])" office:value-type="float" office:value="0">
            <text:p>Err:508</text:p>
          </table:table-cell>
          <table:table-cell table:style-name="ce441" table:formula="of:=MAX([.C362:.C36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65];[.B361:.D364];3;0)" office:value-type="float" office:value="0">
            <text:p>Err:508</text:p>
          </table:table-cell>
          <table:table-cell table:style-name="ce441" table:formula="of:=VLOOKUP([.C365];[.C361:.D36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66];&quot;-&quot;;[.C366])" office:value-type="float" office:value="0">
            <text:p>Err:508</text:p>
          </table:table-cell>
          <table:table-cell table:style-name="ce441" table:formula="of:=VLOOKUP([.B36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71])" office:value-type="string" office:string-value="Err:508">
            <text:p>Err:508</text:p>
          </table:table-cell>
          <table:table-cell table:style-name="ce441" table:formula="of:=COUNTIF('analisi dei rischi'!#ref!;[.D37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71:.B373])" office:value-type="float" office:value="0">
            <text:p>Err:508</text:p>
          </table:table-cell>
          <table:table-cell table:style-name="ce441" table:formula="of:=SUM([.C371:.C373])" office:value-type="float" office:value="0">
            <text:p>Err:508</text:p>
          </table:table-cell>
          <table:table-cell table:style-name="ce441" table:formula="of:=+[.E371]+[.F37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72])" office:value-type="string" office:string-value="Err:508">
            <text:p>Err:508</text:p>
          </table:table-cell>
          <table:table-cell table:style-name="ce441" table:formula="of:=COUNTIF('analisi dei rischi'!#ref!;[.D37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73])" office:value-type="string" office:string-value="Err:508">
            <text:p>Err:508</text:p>
          </table:table-cell>
          <table:table-cell table:style-name="ce441" table:formula="of:=COUNTIF('analisi dei rischi'!#ref!;[.D37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71:.B373])" office:value-type="float" office:value="0">
            <text:p>Err:508</text:p>
          </table:table-cell>
          <table:table-cell table:style-name="ce441" table:formula="of:=MAX([.C371:.C37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74];[.B370:.D373];3;0)" office:value-type="float" office:value="0">
            <text:p>Err:508</text:p>
          </table:table-cell>
          <table:table-cell table:style-name="ce441" table:formula="of:=VLOOKUP([.C374];[.C370:.D37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75];&quot;-&quot;;[.C375])" office:value-type="float" office:value="0">
            <text:p>Err:508</text:p>
          </table:table-cell>
          <table:table-cell table:style-name="ce441" table:formula="of:=VLOOKUP([.B37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81])" office:value-type="string" office:string-value="Err:508">
            <text:p>Err:508</text:p>
          </table:table-cell>
          <table:table-cell table:style-name="ce441" table:formula="of:=COUNTIF('analisi dei rischi'!#ref!;[.D3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81:.B383])" office:value-type="float" office:value="0">
            <text:p>Err:508</text:p>
          </table:table-cell>
          <table:table-cell table:style-name="ce441" table:formula="of:=SUM([.C381:.C383])" office:value-type="float" office:value="0">
            <text:p>Err:508</text:p>
          </table:table-cell>
          <table:table-cell table:style-name="ce441" table:formula="of:=+[.E381]+[.F3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82])" office:value-type="string" office:string-value="Err:508">
            <text:p>Err:508</text:p>
          </table:table-cell>
          <table:table-cell table:style-name="ce441" table:formula="of:=COUNTIF('analisi dei rischi'!#ref!;[.D3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83])" office:value-type="string" office:string-value="Err:508">
            <text:p>Err:508</text:p>
          </table:table-cell>
          <table:table-cell table:style-name="ce441" table:formula="of:=COUNTIF('analisi dei rischi'!#ref!;[.D3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81:.B383])" office:value-type="float" office:value="0">
            <text:p>Err:508</text:p>
          </table:table-cell>
          <table:table-cell table:style-name="ce441" table:formula="of:=MAX([.C381:.C3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84];[.B380:.D383];3;0)" office:value-type="float" office:value="0">
            <text:p>Err:508</text:p>
          </table:table-cell>
          <table:table-cell table:style-name="ce441" table:formula="of:=VLOOKUP([.C384];[.C380:.D3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85];&quot;-&quot;;[.C385])" office:value-type="float" office:value="0">
            <text:p>Err:508</text:p>
          </table:table-cell>
          <table:table-cell table:style-name="ce441" table:formula="of:=VLOOKUP([.B3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0])" office:value-type="string" office:string-value="Err:508">
            <text:p>Err:508</text:p>
          </table:table-cell>
          <table:table-cell table:style-name="ce441" table:formula="of:=COUNTIF('analisi dei rischi'!#ref!;[.D3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90:.B392])" office:value-type="float" office:value="0">
            <text:p>Err:508</text:p>
          </table:table-cell>
          <table:table-cell table:style-name="ce441" table:formula="of:=SUM([.C390:.C392])" office:value-type="float" office:value="0">
            <text:p>Err:508</text:p>
          </table:table-cell>
          <table:table-cell table:style-name="ce441" table:formula="of:=+[.E390]+[.F3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1])" office:value-type="string" office:string-value="Err:508">
            <text:p>Err:508</text:p>
          </table:table-cell>
          <table:table-cell table:style-name="ce441" table:formula="of:=COUNTIF('analisi dei rischi'!#ref!;[.D3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92])" office:value-type="string" office:string-value="Err:508">
            <text:p>Err:508</text:p>
          </table:table-cell>
          <table:table-cell table:style-name="ce441" table:formula="of:=COUNTIF('analisi dei rischi'!#ref!;[.D3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90:.B392])" office:value-type="float" office:value="0">
            <text:p>Err:508</text:p>
          </table:table-cell>
          <table:table-cell table:style-name="ce441" table:formula="of:=MAX([.C390:.C3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393];[.B389:.D392];3;0)" office:value-type="float" office:value="0">
            <text:p>Err:508</text:p>
          </table:table-cell>
          <table:table-cell table:style-name="ce441" table:formula="of:=VLOOKUP([.C393];[.C389:.D3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94];&quot;-&quot;;[.C394])" office:value-type="float" office:value="0">
            <text:p>Err:508</text:p>
          </table:table-cell>
          <table:table-cell table:style-name="ce441" table:formula="of:=VLOOKUP([.B3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9])" office:value-type="string" office:string-value="Err:508">
            <text:p>Err:508</text:p>
          </table:table-cell>
          <table:table-cell table:style-name="ce441" table:formula="of:=COUNTIF('analisi dei rischi'!#ref!;[.D3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99:.B401])" office:value-type="float" office:value="0">
            <text:p>Err:508</text:p>
          </table:table-cell>
          <table:table-cell table:style-name="ce441" table:formula="of:=SUM([.C399:.C401])" office:value-type="float" office:value="0">
            <text:p>Err:508</text:p>
          </table:table-cell>
          <table:table-cell table:style-name="ce441" table:formula="of:=+[.E399]+[.F3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0])" office:value-type="string" office:string-value="Err:508">
            <text:p>Err:508</text:p>
          </table:table-cell>
          <table:table-cell table:style-name="ce441" table:formula="of:=COUNTIF('analisi dei rischi'!#ref!;[.D4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01])" office:value-type="string" office:string-value="Err:508">
            <text:p>Err:508</text:p>
          </table:table-cell>
          <table:table-cell table:style-name="ce441" table:formula="of:=COUNTIF('analisi dei rischi'!#ref!;[.D4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99:.B401])" office:value-type="float" office:value="0">
            <text:p>Err:508</text:p>
          </table:table-cell>
          <table:table-cell table:style-name="ce441" table:formula="of:=MAX([.C399:.C4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02];[.B398:.D401];3;0)" office:value-type="float" office:value="0">
            <text:p>Err:508</text:p>
          </table:table-cell>
          <table:table-cell table:style-name="ce441" table:formula="of:=VLOOKUP([.C402];[.C398:.D4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03];&quot;-&quot;;[.C403])" office:value-type="float" office:value="0">
            <text:p>Err:508</text:p>
          </table:table-cell>
          <table:table-cell table:style-name="ce441" table:formula="of:=VLOOKUP([.B4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8])" office:value-type="string" office:string-value="Err:508">
            <text:p>Err:508</text:p>
          </table:table-cell>
          <table:table-cell table:style-name="ce441" table:formula="of:=COUNTIF('analisi dei rischi'!#ref!;[.D4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08:.B410])" office:value-type="float" office:value="0">
            <text:p>Err:508</text:p>
          </table:table-cell>
          <table:table-cell table:style-name="ce441" table:formula="of:=SUM([.C408:.C410])" office:value-type="float" office:value="0">
            <text:p>Err:508</text:p>
          </table:table-cell>
          <table:table-cell table:style-name="ce441" table:formula="of:=+[.E408]+[.F4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9])" office:value-type="string" office:string-value="Err:508">
            <text:p>Err:508</text:p>
          </table:table-cell>
          <table:table-cell table:style-name="ce441" table:formula="of:=COUNTIF('analisi dei rischi'!#ref!;[.D4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10])" office:value-type="string" office:string-value="Err:508">
            <text:p>Err:508</text:p>
          </table:table-cell>
          <table:table-cell table:style-name="ce441" table:formula="of:=COUNTIF('analisi dei rischi'!#ref!;[.D4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08:.B410])" office:value-type="float" office:value="0">
            <text:p>Err:508</text:p>
          </table:table-cell>
          <table:table-cell table:style-name="ce441" table:formula="of:=MAX([.C408:.C4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11];[.B407:.D410];3;0)" office:value-type="float" office:value="0">
            <text:p>Err:508</text:p>
          </table:table-cell>
          <table:table-cell table:style-name="ce441" table:formula="of:=VLOOKUP([.C411];[.C407:.D4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12];&quot;-&quot;;[.C412])" office:value-type="float" office:value="0">
            <text:p>Err:508</text:p>
          </table:table-cell>
          <table:table-cell table:style-name="ce441" table:formula="of:=VLOOKUP([.B4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18])" office:value-type="string" office:string-value="Err:508">
            <text:p>Err:508</text:p>
          </table:table-cell>
          <table:table-cell table:style-name="ce441" table:formula="of:=COUNTIF('analisi dei rischi'!#ref!;[.D4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18:.B420])" office:value-type="float" office:value="0">
            <text:p>Err:508</text:p>
          </table:table-cell>
          <table:table-cell table:style-name="ce441" table:formula="of:=SUM([.C418:.C420])" office:value-type="float" office:value="0">
            <text:p>Err:508</text:p>
          </table:table-cell>
          <table:table-cell table:style-name="ce441" table:formula="of:=+[.E418]+[.F4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19])" office:value-type="string" office:string-value="Err:508">
            <text:p>Err:508</text:p>
          </table:table-cell>
          <table:table-cell table:style-name="ce441" table:formula="of:=COUNTIF('analisi dei rischi'!#ref!;[.D4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20])" office:value-type="string" office:string-value="Err:508">
            <text:p>Err:508</text:p>
          </table:table-cell>
          <table:table-cell table:style-name="ce441" table:formula="of:=COUNTIF('analisi dei rischi'!#ref!;[.D4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18:.B420])" office:value-type="float" office:value="0">
            <text:p>Err:508</text:p>
          </table:table-cell>
          <table:table-cell table:style-name="ce441" table:formula="of:=MAX([.C418:.C4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21];[.B417:.D420];3;0)" office:value-type="float" office:value="0">
            <text:p>Err:508</text:p>
          </table:table-cell>
          <table:table-cell table:style-name="ce441" table:formula="of:=VLOOKUP([.C421];[.C417:.D4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22];&quot;-&quot;;[.C422])" office:value-type="float" office:value="0">
            <text:p>Err:508</text:p>
          </table:table-cell>
          <table:table-cell table:style-name="ce441" table:formula="of:=VLOOKUP([.B4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27])" office:value-type="string" office:string-value="Err:508">
            <text:p>Err:508</text:p>
          </table:table-cell>
          <table:table-cell table:style-name="ce441" table:formula="of:=COUNTIF('analisi dei rischi'!#ref!;[.D4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27:.B429])" office:value-type="float" office:value="0">
            <text:p>Err:508</text:p>
          </table:table-cell>
          <table:table-cell table:style-name="ce441" table:formula="of:=SUM([.C427:.C429])" office:value-type="float" office:value="0">
            <text:p>Err:508</text:p>
          </table:table-cell>
          <table:table-cell table:style-name="ce441" table:formula="of:=+[.E427]+[.F4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28])" office:value-type="string" office:string-value="Err:508">
            <text:p>Err:508</text:p>
          </table:table-cell>
          <table:table-cell table:style-name="ce441" table:formula="of:=COUNTIF('analisi dei rischi'!#ref!;[.D4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29])" office:value-type="string" office:string-value="Err:508">
            <text:p>Err:508</text:p>
          </table:table-cell>
          <table:table-cell table:style-name="ce441" table:formula="of:=COUNTIF('analisi dei rischi'!#ref!;[.D4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27:.B429])" office:value-type="float" office:value="0">
            <text:p>Err:508</text:p>
          </table:table-cell>
          <table:table-cell table:style-name="ce441" table:formula="of:=MAX([.C427:.C4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30];[.B426:.D429];3;0)" office:value-type="float" office:value="0">
            <text:p>Err:508</text:p>
          </table:table-cell>
          <table:table-cell table:style-name="ce441" table:formula="of:=VLOOKUP([.C430];[.C426:.D4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31];&quot;-&quot;;[.C431])" office:value-type="float" office:value="0">
            <text:p>Err:508</text:p>
          </table:table-cell>
          <table:table-cell table:style-name="ce441" table:formula="of:=VLOOKUP([.B4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37])" office:value-type="string" office:string-value="Err:508">
            <text:p>Err:508</text:p>
          </table:table-cell>
          <table:table-cell table:style-name="ce441" table:formula="of:=COUNTIF('analisi dei rischi'!#ref!;[.D43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37:.B439])" office:value-type="float" office:value="0">
            <text:p>Err:508</text:p>
          </table:table-cell>
          <table:table-cell table:style-name="ce441" table:formula="of:=SUM([.C437:.C439])" office:value-type="float" office:value="0">
            <text:p>Err:508</text:p>
          </table:table-cell>
          <table:table-cell table:style-name="ce441" table:formula="of:=+[.E437]+[.F43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38])" office:value-type="string" office:string-value="Err:508">
            <text:p>Err:508</text:p>
          </table:table-cell>
          <table:table-cell table:style-name="ce441" table:formula="of:=COUNTIF('analisi dei rischi'!#ref!;[.D43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39])" office:value-type="string" office:string-value="Err:508">
            <text:p>Err:508</text:p>
          </table:table-cell>
          <table:table-cell table:style-name="ce441" table:formula="of:=COUNTIF('analisi dei rischi'!#ref!;[.D43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37:.B439])" office:value-type="float" office:value="0">
            <text:p>Err:508</text:p>
          </table:table-cell>
          <table:table-cell table:style-name="ce441" table:formula="of:=MAX([.C437:.C43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40];[.B436:.D439];3;0)" office:value-type="float" office:value="0">
            <text:p>Err:508</text:p>
          </table:table-cell>
          <table:table-cell table:style-name="ce441" table:formula="of:=VLOOKUP([.C440];[.C436:.D43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41];&quot;-&quot;;[.C441])" office:value-type="float" office:value="0">
            <text:p>Err:508</text:p>
          </table:table-cell>
          <table:table-cell table:style-name="ce441" table:formula="of:=VLOOKUP([.B44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46])" office:value-type="string" office:string-value="Err:508">
            <text:p>Err:508</text:p>
          </table:table-cell>
          <table:table-cell table:style-name="ce441" table:formula="of:=COUNTIF('analisi dei rischi'!#ref!;[.D44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46:.B448])" office:value-type="float" office:value="0">
            <text:p>Err:508</text:p>
          </table:table-cell>
          <table:table-cell table:style-name="ce441" table:formula="of:=SUM([.C446:.C448])" office:value-type="float" office:value="0">
            <text:p>Err:508</text:p>
          </table:table-cell>
          <table:table-cell table:style-name="ce441" table:formula="of:=+[.E446]+[.F44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47])" office:value-type="string" office:string-value="Err:508">
            <text:p>Err:508</text:p>
          </table:table-cell>
          <table:table-cell table:style-name="ce441" table:formula="of:=COUNTIF('analisi dei rischi'!#ref!;[.D44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48])" office:value-type="string" office:string-value="Err:508">
            <text:p>Err:508</text:p>
          </table:table-cell>
          <table:table-cell table:style-name="ce441" table:formula="of:=COUNTIF('analisi dei rischi'!#ref!;[.D44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46:.B448])" office:value-type="float" office:value="0">
            <text:p>Err:508</text:p>
          </table:table-cell>
          <table:table-cell table:style-name="ce441" table:formula="of:=MAX([.C446:.C44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49];[.B445:.D448];3;0)" office:value-type="float" office:value="0">
            <text:p>Err:508</text:p>
          </table:table-cell>
          <table:table-cell table:style-name="ce441" table:formula="of:=VLOOKUP([.C449];[.C445:.D44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50];&quot;-&quot;;[.C450])" office:value-type="float" office:value="0">
            <text:p>Err:508</text:p>
          </table:table-cell>
          <table:table-cell table:style-name="ce441" table:formula="of:=VLOOKUP([.B45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55])" office:value-type="string" office:string-value="Err:508">
            <text:p>Err:508</text:p>
          </table:table-cell>
          <table:table-cell table:style-name="ce441" table:formula="of:=COUNTIF('analisi dei rischi'!#ref!;[.D45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55:.B457])" office:value-type="float" office:value="0">
            <text:p>Err:508</text:p>
          </table:table-cell>
          <table:table-cell table:style-name="ce441" table:formula="of:=SUM([.C455:.C457])" office:value-type="float" office:value="0">
            <text:p>Err:508</text:p>
          </table:table-cell>
          <table:table-cell table:style-name="ce441" table:formula="of:=+[.E455]+[.F45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56])" office:value-type="string" office:string-value="Err:508">
            <text:p>Err:508</text:p>
          </table:table-cell>
          <table:table-cell table:style-name="ce441" table:formula="of:=COUNTIF('analisi dei rischi'!#ref!;[.D45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57])" office:value-type="string" office:string-value="Err:508">
            <text:p>Err:508</text:p>
          </table:table-cell>
          <table:table-cell table:style-name="ce441" table:formula="of:=COUNTIF('analisi dei rischi'!#ref!;[.D45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55:.B457])" office:value-type="float" office:value="0">
            <text:p>Err:508</text:p>
          </table:table-cell>
          <table:table-cell table:style-name="ce441" table:formula="of:=MAX([.C455:.C45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58];[.B454:.D457];3;0)" office:value-type="float" office:value="0">
            <text:p>Err:508</text:p>
          </table:table-cell>
          <table:table-cell table:style-name="ce441" table:formula="of:=VLOOKUP([.C458];[.C454:.D45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59];&quot;-&quot;;[.C459])" office:value-type="float" office:value="0">
            <text:p>Err:508</text:p>
          </table:table-cell>
          <table:table-cell table:style-name="ce441" table:formula="of:=VLOOKUP([.B46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64])" office:value-type="string" office:string-value="Err:508">
            <text:p>Err:508</text:p>
          </table:table-cell>
          <table:table-cell table:style-name="ce441" table:formula="of:=COUNTIF('analisi dei rischi'!#ref!;[.D46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64:.B466])" office:value-type="float" office:value="0">
            <text:p>Err:508</text:p>
          </table:table-cell>
          <table:table-cell table:style-name="ce441" table:formula="of:=SUM([.C464:.C466])" office:value-type="float" office:value="0">
            <text:p>Err:508</text:p>
          </table:table-cell>
          <table:table-cell table:style-name="ce441" table:formula="of:=+[.E464]+[.F46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65])" office:value-type="string" office:string-value="Err:508">
            <text:p>Err:508</text:p>
          </table:table-cell>
          <table:table-cell table:style-name="ce441" table:formula="of:=COUNTIF('analisi dei rischi'!#ref!;[.D46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66])" office:value-type="string" office:string-value="Err:508">
            <text:p>Err:508</text:p>
          </table:table-cell>
          <table:table-cell table:style-name="ce441" table:formula="of:=COUNTIF('analisi dei rischi'!#ref!;[.D46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64:.B466])" office:value-type="float" office:value="0">
            <text:p>Err:508</text:p>
          </table:table-cell>
          <table:table-cell table:style-name="ce441" table:formula="of:=MAX([.C464:.C46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67];[.B463:.D466];3;0)" office:value-type="float" office:value="0">
            <text:p>Err:508</text:p>
          </table:table-cell>
          <table:table-cell table:style-name="ce441" table:formula="of:=VLOOKUP([.C467];[.C463:.D46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68];&quot;-&quot;;[.C468])" office:value-type="float" office:value="0">
            <text:p>Err:508</text:p>
          </table:table-cell>
          <table:table-cell table:style-name="ce441" table:formula="of:=VLOOKUP([.B47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73])" office:value-type="string" office:string-value="Err:508">
            <text:p>Err:508</text:p>
          </table:table-cell>
          <table:table-cell table:style-name="ce441" table:formula="of:=COUNTIF('analisi dei rischi'!#ref!;[.D47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73:.B475])" office:value-type="float" office:value="0">
            <text:p>Err:508</text:p>
          </table:table-cell>
          <table:table-cell table:style-name="ce441" table:formula="of:=SUM([.C473:.C475])" office:value-type="float" office:value="0">
            <text:p>Err:508</text:p>
          </table:table-cell>
          <table:table-cell table:style-name="ce441" table:formula="of:=+[.E473]+[.F47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74])" office:value-type="string" office:string-value="Err:508">
            <text:p>Err:508</text:p>
          </table:table-cell>
          <table:table-cell table:style-name="ce441" table:formula="of:=COUNTIF('analisi dei rischi'!#ref!;[.D47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75])" office:value-type="string" office:string-value="Err:508">
            <text:p>Err:508</text:p>
          </table:table-cell>
          <table:table-cell table:style-name="ce441" table:formula="of:=COUNTIF('analisi dei rischi'!#ref!;[.D47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73:.B475])" office:value-type="float" office:value="0">
            <text:p>Err:508</text:p>
          </table:table-cell>
          <table:table-cell table:style-name="ce441" table:formula="of:=MAX([.C473:.C47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76];[.B472:.D475];3;0)" office:value-type="float" office:value="0">
            <text:p>Err:508</text:p>
          </table:table-cell>
          <table:table-cell table:style-name="ce441" table:formula="of:=VLOOKUP([.C476];[.C472:.D47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77];&quot;-&quot;;[.C477])" office:value-type="float" office:value="0">
            <text:p>Err:508</text:p>
          </table:table-cell>
          <table:table-cell table:style-name="ce441" table:formula="of:=VLOOKUP([.B47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82])" office:value-type="string" office:string-value="Err:508">
            <text:p>Err:508</text:p>
          </table:table-cell>
          <table:table-cell table:style-name="ce441" table:formula="of:=COUNTIF('analisi dei rischi'!#ref!;[.D48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82:.B484])" office:value-type="float" office:value="0">
            <text:p>Err:508</text:p>
          </table:table-cell>
          <table:table-cell table:style-name="ce441" table:formula="of:=SUM([.C482:.C484])" office:value-type="float" office:value="0">
            <text:p>Err:508</text:p>
          </table:table-cell>
          <table:table-cell table:style-name="ce441" table:formula="of:=+[.E482]+[.F48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83])" office:value-type="string" office:string-value="Err:508">
            <text:p>Err:508</text:p>
          </table:table-cell>
          <table:table-cell table:style-name="ce441" table:formula="of:=COUNTIF('analisi dei rischi'!#ref!;[.D48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84])" office:value-type="string" office:string-value="Err:508">
            <text:p>Err:508</text:p>
          </table:table-cell>
          <table:table-cell table:style-name="ce441" table:formula="of:=COUNTIF('analisi dei rischi'!#ref!;[.D48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82:.B484])" office:value-type="float" office:value="0">
            <text:p>Err:508</text:p>
          </table:table-cell>
          <table:table-cell table:style-name="ce441" table:formula="of:=MAX([.C482:.C48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85];[.B481:.D484];3;0)" office:value-type="float" office:value="0">
            <text:p>Err:508</text:p>
          </table:table-cell>
          <table:table-cell table:style-name="ce441" table:formula="of:=VLOOKUP([.C485];[.C481:.D48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86];&quot;-&quot;;[.C486])" office:value-type="float" office:value="0">
            <text:p>Err:508</text:p>
          </table:table-cell>
          <table:table-cell table:style-name="ce441" table:formula="of:=VLOOKUP([.B48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91])" office:value-type="string" office:string-value="Err:508">
            <text:p>Err:508</text:p>
          </table:table-cell>
          <table:table-cell table:style-name="ce441" table:formula="of:=COUNTIF('analisi dei rischi'!#ref!;[.D49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91:.B493])" office:value-type="float" office:value="0">
            <text:p>Err:508</text:p>
          </table:table-cell>
          <table:table-cell table:style-name="ce441" table:formula="of:=SUM([.C491:.C493])" office:value-type="float" office:value="0">
            <text:p>Err:508</text:p>
          </table:table-cell>
          <table:table-cell table:style-name="ce441" table:formula="of:=+[.E491]+[.F49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92])" office:value-type="string" office:string-value="Err:508">
            <text:p>Err:508</text:p>
          </table:table-cell>
          <table:table-cell table:style-name="ce441" table:formula="of:=COUNTIF('analisi dei rischi'!#ref!;[.D49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93])" office:value-type="string" office:string-value="Err:508">
            <text:p>Err:508</text:p>
          </table:table-cell>
          <table:table-cell table:style-name="ce441" table:formula="of:=COUNTIF('analisi dei rischi'!#ref!;[.D49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91:.B493])" office:value-type="float" office:value="0">
            <text:p>Err:508</text:p>
          </table:table-cell>
          <table:table-cell table:style-name="ce441" table:formula="of:=MAX([.C491:.C49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494];[.B490:.D493];3;0)" office:value-type="float" office:value="0">
            <text:p>Err:508</text:p>
          </table:table-cell>
          <table:table-cell table:style-name="ce441" table:formula="of:=VLOOKUP([.C494];[.C490:.D49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95];&quot;-&quot;;[.C495])" office:value-type="float" office:value="0">
            <text:p>Err:508</text:p>
          </table:table-cell>
          <table:table-cell table:style-name="ce441" table:formula="of:=VLOOKUP([.B49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0])" office:value-type="string" office:string-value="Err:508">
            <text:p>Err:508</text:p>
          </table:table-cell>
          <table:table-cell table:style-name="ce441" table:formula="of:=COUNTIF('analisi dei rischi'!#ref!;[.D50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00:.B502])" office:value-type="float" office:value="0">
            <text:p>Err:508</text:p>
          </table:table-cell>
          <table:table-cell table:style-name="ce441" table:formula="of:=SUM([.C500:.C502])" office:value-type="float" office:value="0">
            <text:p>Err:508</text:p>
          </table:table-cell>
          <table:table-cell table:style-name="ce441" table:formula="of:=+[.E500]+[.F50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1])" office:value-type="string" office:string-value="Err:508">
            <text:p>Err:508</text:p>
          </table:table-cell>
          <table:table-cell table:style-name="ce441" table:formula="of:=COUNTIF('analisi dei rischi'!#ref!;[.D50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02])" office:value-type="string" office:string-value="Err:508">
            <text:p>Err:508</text:p>
          </table:table-cell>
          <table:table-cell table:style-name="ce441" table:formula="of:=COUNTIF('analisi dei rischi'!#ref!;[.D50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00:.B502])" office:value-type="float" office:value="0">
            <text:p>Err:508</text:p>
          </table:table-cell>
          <table:table-cell table:style-name="ce441" table:formula="of:=MAX([.C500:.C50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03];[.B499:.D502];3;0)" office:value-type="float" office:value="0">
            <text:p>Err:508</text:p>
          </table:table-cell>
          <table:table-cell table:style-name="ce441" table:formula="of:=VLOOKUP([.C503];[.C499:.D50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04];&quot;-&quot;;[.C504])" office:value-type="float" office:value="0">
            <text:p>Err:508</text:p>
          </table:table-cell>
          <table:table-cell table:style-name="ce441" table:formula="of:=VLOOKUP([.B50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9])" office:value-type="string" office:string-value="Err:508">
            <text:p>Err:508</text:p>
          </table:table-cell>
          <table:table-cell table:style-name="ce441" table:formula="of:=COUNTIF('analisi dei rischi'!#ref!;[.D50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09:.B511])" office:value-type="float" office:value="0">
            <text:p>Err:508</text:p>
          </table:table-cell>
          <table:table-cell table:style-name="ce441" table:formula="of:=SUM([.C509:.C511])" office:value-type="float" office:value="0">
            <text:p>Err:508</text:p>
          </table:table-cell>
          <table:table-cell table:style-name="ce441" table:formula="of:=+[.E509]+[.F50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0])" office:value-type="string" office:string-value="Err:508">
            <text:p>Err:508</text:p>
          </table:table-cell>
          <table:table-cell table:style-name="ce441" table:formula="of:=COUNTIF('analisi dei rischi'!#ref!;[.D51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11])" office:value-type="string" office:string-value="Err:508">
            <text:p>Err:508</text:p>
          </table:table-cell>
          <table:table-cell table:style-name="ce441" table:formula="of:=COUNTIF('analisi dei rischi'!#ref!;[.D51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09:.B511])" office:value-type="float" office:value="0">
            <text:p>Err:508</text:p>
          </table:table-cell>
          <table:table-cell table:style-name="ce441" table:formula="of:=MAX([.C509:.C51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12];[.B508:.D511];3;0)" office:value-type="float" office:value="0">
            <text:p>Err:508</text:p>
          </table:table-cell>
          <table:table-cell table:style-name="ce441" table:formula="of:=VLOOKUP([.C512];[.C508:.D51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13];&quot;-&quot;;[.C513])" office:value-type="float" office:value="0">
            <text:p>Err:508</text:p>
          </table:table-cell>
          <table:table-cell table:style-name="ce441" table:formula="of:=VLOOKUP([.B51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8])" office:value-type="string" office:string-value="Err:508">
            <text:p>Err:508</text:p>
          </table:table-cell>
          <table:table-cell table:style-name="ce441" table:formula="of:=COUNTIF('analisi dei rischi'!#ref!;[.D5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18:.B520])" office:value-type="float" office:value="0">
            <text:p>Err:508</text:p>
          </table:table-cell>
          <table:table-cell table:style-name="ce441" table:formula="of:=SUM([.C518:.C520])" office:value-type="float" office:value="0">
            <text:p>Err:508</text:p>
          </table:table-cell>
          <table:table-cell table:style-name="ce441" table:formula="of:=+[.E518]+[.F5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9])" office:value-type="string" office:string-value="Err:508">
            <text:p>Err:508</text:p>
          </table:table-cell>
          <table:table-cell table:style-name="ce441" table:formula="of:=COUNTIF('analisi dei rischi'!#ref!;[.D5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20])" office:value-type="string" office:string-value="Err:508">
            <text:p>Err:508</text:p>
          </table:table-cell>
          <table:table-cell table:style-name="ce441" table:formula="of:=COUNTIF('analisi dei rischi'!#ref!;[.D5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18:.B520])" office:value-type="float" office:value="0">
            <text:p>Err:508</text:p>
          </table:table-cell>
          <table:table-cell table:style-name="ce441" table:formula="of:=MAX([.C518:.C5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21];[.B517:.D520];3;0)" office:value-type="float" office:value="0">
            <text:p>Err:508</text:p>
          </table:table-cell>
          <table:table-cell table:style-name="ce441" table:formula="of:=VLOOKUP([.C521];[.C517:.D5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22];&quot;-&quot;;[.C522])" office:value-type="float" office:value="0">
            <text:p>Err:508</text:p>
          </table:table-cell>
          <table:table-cell table:style-name="ce441" table:formula="of:=VLOOKUP([.B5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27])" office:value-type="string" office:string-value="Err:508">
            <text:p>Err:508</text:p>
          </table:table-cell>
          <table:table-cell table:style-name="ce441" table:formula="of:=COUNTIF('analisi dei rischi'!#ref!;[.D5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27:.B529])" office:value-type="float" office:value="0">
            <text:p>Err:508</text:p>
          </table:table-cell>
          <table:table-cell table:style-name="ce441" table:formula="of:=SUM([.C527:.C529])" office:value-type="float" office:value="0">
            <text:p>Err:508</text:p>
          </table:table-cell>
          <table:table-cell table:style-name="ce441" table:formula="of:=+[.E527]+[.F5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28])" office:value-type="string" office:string-value="Err:508">
            <text:p>Err:508</text:p>
          </table:table-cell>
          <table:table-cell table:style-name="ce441" table:formula="of:=COUNTIF('analisi dei rischi'!#ref!;[.D5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29])" office:value-type="string" office:string-value="Err:508">
            <text:p>Err:508</text:p>
          </table:table-cell>
          <table:table-cell table:style-name="ce441" table:formula="of:=COUNTIF('analisi dei rischi'!#ref!;[.D5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27:.B529])" office:value-type="float" office:value="0">
            <text:p>Err:508</text:p>
          </table:table-cell>
          <table:table-cell table:style-name="ce441" table:formula="of:=MAX([.C527:.C5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30];[.B526:.D529];3;0)" office:value-type="float" office:value="0">
            <text:p>Err:508</text:p>
          </table:table-cell>
          <table:table-cell table:style-name="ce441" table:formula="of:=VLOOKUP([.C530];[.C526:.D5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31];&quot;-&quot;;[.C531])" office:value-type="float" office:value="0">
            <text:p>Err:508</text:p>
          </table:table-cell>
          <table:table-cell table:style-name="ce441" table:formula="of:=VLOOKUP([.B5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36])" office:value-type="string" office:string-value="Err:508">
            <text:p>Err:508</text:p>
          </table:table-cell>
          <table:table-cell table:style-name="ce441" table:formula="of:=COUNTIF('analisi dei rischi'!#ref!;[.D53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36:.B538])" office:value-type="float" office:value="0">
            <text:p>Err:508</text:p>
          </table:table-cell>
          <table:table-cell table:style-name="ce441" table:formula="of:=SUM([.C536:.C538])" office:value-type="float" office:value="0">
            <text:p>Err:508</text:p>
          </table:table-cell>
          <table:table-cell table:style-name="ce441" table:formula="of:=+[.E536]+[.F53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37])" office:value-type="string" office:string-value="Err:508">
            <text:p>Err:508</text:p>
          </table:table-cell>
          <table:table-cell table:style-name="ce441" table:formula="of:=COUNTIF('analisi dei rischi'!#ref!;[.D53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38])" office:value-type="string" office:string-value="Err:508">
            <text:p>Err:508</text:p>
          </table:table-cell>
          <table:table-cell table:style-name="ce441" table:formula="of:=COUNTIF('analisi dei rischi'!#ref!;[.D53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36:.B538])" office:value-type="float" office:value="0">
            <text:p>Err:508</text:p>
          </table:table-cell>
          <table:table-cell table:style-name="ce441" table:formula="of:=MAX([.C536:.C53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39];[.B535:.D538];3;0)" office:value-type="float" office:value="0">
            <text:p>Err:508</text:p>
          </table:table-cell>
          <table:table-cell table:style-name="ce441" table:formula="of:=VLOOKUP([.C539];[.C535:.D53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40];&quot;-&quot;;[.C540])" office:value-type="float" office:value="0">
            <text:p>Err:508</text:p>
          </table:table-cell>
          <table:table-cell table:style-name="ce441" table:formula="of:=VLOOKUP([.B54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45])" office:value-type="string" office:string-value="Err:508">
            <text:p>Err:508</text:p>
          </table:table-cell>
          <table:table-cell table:style-name="ce441" table:formula="of:=COUNTIF('analisi dei rischi'!#ref!;[.D54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45:.B547])" office:value-type="float" office:value="0">
            <text:p>Err:508</text:p>
          </table:table-cell>
          <table:table-cell table:style-name="ce441" table:formula="of:=SUM([.C545:.C547])" office:value-type="float" office:value="0">
            <text:p>Err:508</text:p>
          </table:table-cell>
          <table:table-cell table:style-name="ce441" table:formula="of:=+[.E545]+[.F54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46])" office:value-type="string" office:string-value="Err:508">
            <text:p>Err:508</text:p>
          </table:table-cell>
          <table:table-cell table:style-name="ce441" table:formula="of:=COUNTIF('analisi dei rischi'!#ref!;[.D54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47])" office:value-type="string" office:string-value="Err:508">
            <text:p>Err:508</text:p>
          </table:table-cell>
          <table:table-cell table:style-name="ce441" table:formula="of:=COUNTIF('analisi dei rischi'!#ref!;[.D54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45:.B547])" office:value-type="float" office:value="0">
            <text:p>Err:508</text:p>
          </table:table-cell>
          <table:table-cell table:style-name="ce441" table:formula="of:=MAX([.C545:.C54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48];[.B544:.D547];3;0)" office:value-type="float" office:value="0">
            <text:p>Err:508</text:p>
          </table:table-cell>
          <table:table-cell table:style-name="ce441" table:formula="of:=VLOOKUP([.C548];[.C544:.D54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49];&quot;-&quot;;[.C549])" office:value-type="float" office:value="0">
            <text:p>Err:508</text:p>
          </table:table-cell>
          <table:table-cell table:style-name="ce441" table:formula="of:=VLOOKUP([.B55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54])" office:value-type="string" office:string-value="Err:508">
            <text:p>Err:508</text:p>
          </table:table-cell>
          <table:table-cell table:style-name="ce441" table:formula="of:=COUNTIF('analisi dei rischi'!#ref!;[.D55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54:.B556])" office:value-type="float" office:value="0">
            <text:p>Err:508</text:p>
          </table:table-cell>
          <table:table-cell table:style-name="ce441" table:formula="of:=SUM([.C554:.C556])" office:value-type="float" office:value="0">
            <text:p>Err:508</text:p>
          </table:table-cell>
          <table:table-cell table:style-name="ce441" table:formula="of:=+[.E554]+[.F55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55])" office:value-type="string" office:string-value="Err:508">
            <text:p>Err:508</text:p>
          </table:table-cell>
          <table:table-cell table:style-name="ce441" table:formula="of:=COUNTIF('analisi dei rischi'!#ref!;[.D55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56])" office:value-type="string" office:string-value="Err:508">
            <text:p>Err:508</text:p>
          </table:table-cell>
          <table:table-cell table:style-name="ce441" table:formula="of:=COUNTIF('analisi dei rischi'!#ref!;[.D55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54:.B556])" office:value-type="float" office:value="0">
            <text:p>Err:508</text:p>
          </table:table-cell>
          <table:table-cell table:style-name="ce441" table:formula="of:=MAX([.C554:.C55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57];[.B553:.D556];3;0)" office:value-type="float" office:value="0">
            <text:p>Err:508</text:p>
          </table:table-cell>
          <table:table-cell table:style-name="ce441" table:formula="of:=VLOOKUP([.C557];[.C553:.D55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58];&quot;-&quot;;[.C558])" office:value-type="float" office:value="0">
            <text:p>Err:508</text:p>
          </table:table-cell>
          <table:table-cell table:style-name="ce441" table:formula="of:=VLOOKUP([.B56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63])" office:value-type="string" office:string-value="Err:508">
            <text:p>Err:508</text:p>
          </table:table-cell>
          <table:table-cell table:style-name="ce441" table:formula="of:=COUNTIF('analisi dei rischi'!#ref!;[.D56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63:.B565])" office:value-type="float" office:value="0">
            <text:p>Err:508</text:p>
          </table:table-cell>
          <table:table-cell table:style-name="ce441" table:formula="of:=SUM([.C563:.C565])" office:value-type="float" office:value="0">
            <text:p>Err:508</text:p>
          </table:table-cell>
          <table:table-cell table:style-name="ce441" table:formula="of:=+[.E563]+[.F56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64])" office:value-type="string" office:string-value="Err:508">
            <text:p>Err:508</text:p>
          </table:table-cell>
          <table:table-cell table:style-name="ce441" table:formula="of:=COUNTIF('analisi dei rischi'!#ref!;[.D56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65])" office:value-type="string" office:string-value="Err:508">
            <text:p>Err:508</text:p>
          </table:table-cell>
          <table:table-cell table:style-name="ce441" table:formula="of:=COUNTIF('analisi dei rischi'!#ref!;[.D56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63:.B565])" office:value-type="float" office:value="0">
            <text:p>Err:508</text:p>
          </table:table-cell>
          <table:table-cell table:style-name="ce441" table:formula="of:=MAX([.C563:.C56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66];[.B562:.D565];3;0)" office:value-type="float" office:value="0">
            <text:p>Err:508</text:p>
          </table:table-cell>
          <table:table-cell table:style-name="ce441" table:formula="of:=VLOOKUP([.C566];[.C562:.D56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67];&quot;-&quot;;[.C567])" office:value-type="float" office:value="0">
            <text:p>Err:508</text:p>
          </table:table-cell>
          <table:table-cell table:style-name="ce441" table:formula="of:=VLOOKUP([.B56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73])" office:value-type="string" office:string-value="Err:508">
            <text:p>Err:508</text:p>
          </table:table-cell>
          <table:table-cell table:style-name="ce441" table:formula="of:=COUNTIF('analisi dei rischi'!#ref!;[.D57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73:.B575])" office:value-type="float" office:value="0">
            <text:p>Err:508</text:p>
          </table:table-cell>
          <table:table-cell table:style-name="ce441" table:formula="of:=SUM([.C573:.C575])" office:value-type="float" office:value="0">
            <text:p>Err:508</text:p>
          </table:table-cell>
          <table:table-cell table:style-name="ce441" table:formula="of:=+[.E573]+[.F57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74])" office:value-type="string" office:string-value="Err:508">
            <text:p>Err:508</text:p>
          </table:table-cell>
          <table:table-cell table:style-name="ce441" table:formula="of:=COUNTIF('analisi dei rischi'!#ref!;[.D57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75])" office:value-type="string" office:string-value="Err:508">
            <text:p>Err:508</text:p>
          </table:table-cell>
          <table:table-cell table:style-name="ce441" table:formula="of:=COUNTIF('analisi dei rischi'!#ref!;[.D57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73:.B575])" office:value-type="float" office:value="0">
            <text:p>Err:508</text:p>
          </table:table-cell>
          <table:table-cell table:style-name="ce441" table:formula="of:=MAX([.C573:.C57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76];[.B572:.D575];3;0)" office:value-type="float" office:value="0">
            <text:p>Err:508</text:p>
          </table:table-cell>
          <table:table-cell table:style-name="ce441" table:formula="of:=VLOOKUP([.C576];[.C572:.D57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77];&quot;-&quot;;[.C577])" office:value-type="float" office:value="0">
            <text:p>Err:508</text:p>
          </table:table-cell>
          <table:table-cell table:style-name="ce441" table:formula="of:=VLOOKUP([.B57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82])" office:value-type="string" office:string-value="Err:508">
            <text:p>Err:508</text:p>
          </table:table-cell>
          <table:table-cell table:style-name="ce441" table:formula="of:=COUNTIF('analisi dei rischi'!#ref!;[.D58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82:.B584])" office:value-type="float" office:value="0">
            <text:p>Err:508</text:p>
          </table:table-cell>
          <table:table-cell table:style-name="ce441" table:formula="of:=SUM([.C582:.C584])" office:value-type="float" office:value="0">
            <text:p>Err:508</text:p>
          </table:table-cell>
          <table:table-cell table:style-name="ce441" table:formula="of:=+[.E582]+[.F58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83])" office:value-type="string" office:string-value="Err:508">
            <text:p>Err:508</text:p>
          </table:table-cell>
          <table:table-cell table:style-name="ce441" table:formula="of:=COUNTIF('analisi dei rischi'!#ref!;[.D58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84])" office:value-type="string" office:string-value="Err:508">
            <text:p>Err:508</text:p>
          </table:table-cell>
          <table:table-cell table:style-name="ce441" table:formula="of:=COUNTIF('analisi dei rischi'!#ref!;[.D58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82:.B584])" office:value-type="float" office:value="0">
            <text:p>Err:508</text:p>
          </table:table-cell>
          <table:table-cell table:style-name="ce441" table:formula="of:=MAX([.C582:.C58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85];[.B581:.D584];3;0)" office:value-type="float" office:value="0">
            <text:p>Err:508</text:p>
          </table:table-cell>
          <table:table-cell table:style-name="ce441" table:formula="of:=VLOOKUP([.C585];[.C581:.D58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86];&quot;-&quot;;[.C586])" office:value-type="float" office:value="0">
            <text:p>Err:508</text:p>
          </table:table-cell>
          <table:table-cell table:style-name="ce441" table:formula="of:=VLOOKUP([.B58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91])" office:value-type="string" office:string-value="Err:508">
            <text:p>Err:508</text:p>
          </table:table-cell>
          <table:table-cell table:style-name="ce441" table:formula="of:=COUNTIF('analisi dei rischi'!#ref!;[.D59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91:.B593])" office:value-type="float" office:value="0">
            <text:p>Err:508</text:p>
          </table:table-cell>
          <table:table-cell table:style-name="ce441" table:formula="of:=SUM([.C591:.C593])" office:value-type="float" office:value="0">
            <text:p>Err:508</text:p>
          </table:table-cell>
          <table:table-cell table:style-name="ce441" table:formula="of:=+[.E591]+[.F59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92])" office:value-type="string" office:string-value="Err:508">
            <text:p>Err:508</text:p>
          </table:table-cell>
          <table:table-cell table:style-name="ce441" table:formula="of:=COUNTIF('analisi dei rischi'!#ref!;[.D59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93])" office:value-type="string" office:string-value="Err:508">
            <text:p>Err:508</text:p>
          </table:table-cell>
          <table:table-cell table:style-name="ce441" table:formula="of:=COUNTIF('analisi dei rischi'!#ref!;[.D59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91:.B593])" office:value-type="float" office:value="0">
            <text:p>Err:508</text:p>
          </table:table-cell>
          <table:table-cell table:style-name="ce441" table:formula="of:=MAX([.C591:.C59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594];[.B590:.D593];3;0)" office:value-type="float" office:value="0">
            <text:p>Err:508</text:p>
          </table:table-cell>
          <table:table-cell table:style-name="ce441" table:formula="of:=VLOOKUP([.C594];[.C590:.D59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95];&quot;-&quot;;[.C595])" office:value-type="float" office:value="0">
            <text:p>Err:508</text:p>
          </table:table-cell>
          <table:table-cell table:style-name="ce441" table:formula="of:=VLOOKUP([.B59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0])" office:value-type="string" office:string-value="Err:508">
            <text:p>Err:508</text:p>
          </table:table-cell>
          <table:table-cell table:style-name="ce441" table:formula="of:=COUNTIF('analisi dei rischi'!#ref!;[.D60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00:.B602])" office:value-type="float" office:value="0">
            <text:p>Err:508</text:p>
          </table:table-cell>
          <table:table-cell table:style-name="ce441" table:formula="of:=SUM([.C600:.C602])" office:value-type="float" office:value="0">
            <text:p>Err:508</text:p>
          </table:table-cell>
          <table:table-cell table:style-name="ce441" table:formula="of:=+[.E600]+[.F60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1])" office:value-type="string" office:string-value="Err:508">
            <text:p>Err:508</text:p>
          </table:table-cell>
          <table:table-cell table:style-name="ce441" table:formula="of:=COUNTIF('analisi dei rischi'!#ref!;[.D60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02])" office:value-type="string" office:string-value="Err:508">
            <text:p>Err:508</text:p>
          </table:table-cell>
          <table:table-cell table:style-name="ce441" table:formula="of:=COUNTIF('analisi dei rischi'!#ref!;[.D60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00:.B602])" office:value-type="float" office:value="0">
            <text:p>Err:508</text:p>
          </table:table-cell>
          <table:table-cell table:style-name="ce441" table:formula="of:=MAX([.C600:.C60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03];[.B599:.D602];3;0)" office:value-type="float" office:value="0">
            <text:p>Err:508</text:p>
          </table:table-cell>
          <table:table-cell table:style-name="ce441" table:formula="of:=VLOOKUP([.C603];[.C599:.D60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04];&quot;-&quot;;[.C604])" office:value-type="float" office:value="0">
            <text:p>Err:508</text:p>
          </table:table-cell>
          <table:table-cell table:style-name="ce441" table:formula="of:=VLOOKUP([.B60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9])" office:value-type="string" office:string-value="Err:508">
            <text:p>Err:508</text:p>
          </table:table-cell>
          <table:table-cell table:style-name="ce441" table:formula="of:=COUNTIF('analisi dei rischi'!#ref!;[.D60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09:.B611])" office:value-type="float" office:value="0">
            <text:p>Err:508</text:p>
          </table:table-cell>
          <table:table-cell table:style-name="ce441" table:formula="of:=SUM([.C609:.C611])" office:value-type="float" office:value="0">
            <text:p>Err:508</text:p>
          </table:table-cell>
          <table:table-cell table:style-name="ce441" table:formula="of:=+[.E609]+[.F60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0])" office:value-type="string" office:string-value="Err:508">
            <text:p>Err:508</text:p>
          </table:table-cell>
          <table:table-cell table:style-name="ce441" table:formula="of:=COUNTIF('analisi dei rischi'!#ref!;[.D61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11])" office:value-type="string" office:string-value="Err:508">
            <text:p>Err:508</text:p>
          </table:table-cell>
          <table:table-cell table:style-name="ce441" table:formula="of:=COUNTIF('analisi dei rischi'!#ref!;[.D61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09:.B611])" office:value-type="float" office:value="0">
            <text:p>Err:508</text:p>
          </table:table-cell>
          <table:table-cell table:style-name="ce441" table:formula="of:=MAX([.C609:.C61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12];[.B608:.D611];3;0)" office:value-type="float" office:value="0">
            <text:p>Err:508</text:p>
          </table:table-cell>
          <table:table-cell table:style-name="ce441" table:formula="of:=VLOOKUP([.C612];[.C608:.D61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13];&quot;-&quot;;[.C613])" office:value-type="float" office:value="0">
            <text:p>Err:508</text:p>
          </table:table-cell>
          <table:table-cell table:style-name="ce441" table:formula="of:=VLOOKUP([.B61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8])" office:value-type="string" office:string-value="Err:508">
            <text:p>Err:508</text:p>
          </table:table-cell>
          <table:table-cell table:style-name="ce441" table:formula="of:=COUNTIF('analisi dei rischi'!#ref!;[.D6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18:.B620])" office:value-type="float" office:value="0">
            <text:p>Err:508</text:p>
          </table:table-cell>
          <table:table-cell table:style-name="ce441" table:formula="of:=SUM([.C618:.C620])" office:value-type="float" office:value="0">
            <text:p>Err:508</text:p>
          </table:table-cell>
          <table:table-cell table:style-name="ce441" table:formula="of:=+[.E618]+[.F6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9])" office:value-type="string" office:string-value="Err:508">
            <text:p>Err:508</text:p>
          </table:table-cell>
          <table:table-cell table:style-name="ce441" table:formula="of:=COUNTIF('analisi dei rischi'!#ref!;[.D6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20])" office:value-type="string" office:string-value="Err:508">
            <text:p>Err:508</text:p>
          </table:table-cell>
          <table:table-cell table:style-name="ce441" table:formula="of:=COUNTIF('analisi dei rischi'!#ref!;[.D6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18:.B620])" office:value-type="float" office:value="0">
            <text:p>Err:508</text:p>
          </table:table-cell>
          <table:table-cell table:style-name="ce441" table:formula="of:=MAX([.C618:.C6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21];[.B617:.D620];3;0)" office:value-type="float" office:value="0">
            <text:p>Err:508</text:p>
          </table:table-cell>
          <table:table-cell table:style-name="ce441" table:formula="of:=VLOOKUP([.C621];[.C617:.D6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22];&quot;-&quot;;[.C622])" office:value-type="float" office:value="0">
            <text:p>Err:508</text:p>
          </table:table-cell>
          <table:table-cell table:style-name="ce441" table:formula="of:=VLOOKUP([.B6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27])" office:value-type="string" office:string-value="Err:508">
            <text:p>Err:508</text:p>
          </table:table-cell>
          <table:table-cell table:style-name="ce441" table:formula="of:=COUNTIF('analisi dei rischi'!#ref!;[.D6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27:.B629])" office:value-type="float" office:value="0">
            <text:p>Err:508</text:p>
          </table:table-cell>
          <table:table-cell table:style-name="ce441" table:formula="of:=SUM([.C627:.C629])" office:value-type="float" office:value="0">
            <text:p>Err:508</text:p>
          </table:table-cell>
          <table:table-cell table:style-name="ce441" table:formula="of:=+[.E627]+[.F6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28])" office:value-type="string" office:string-value="Err:508">
            <text:p>Err:508</text:p>
          </table:table-cell>
          <table:table-cell table:style-name="ce441" table:formula="of:=COUNTIF('analisi dei rischi'!#ref!;[.D6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29])" office:value-type="string" office:string-value="Err:508">
            <text:p>Err:508</text:p>
          </table:table-cell>
          <table:table-cell table:style-name="ce441" table:formula="of:=COUNTIF('analisi dei rischi'!#ref!;[.D6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27:.B629])" office:value-type="float" office:value="0">
            <text:p>Err:508</text:p>
          </table:table-cell>
          <table:table-cell table:style-name="ce441" table:formula="of:=MAX([.C627:.C6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30];[.B626:.D629];3;0)" office:value-type="float" office:value="0">
            <text:p>Err:508</text:p>
          </table:table-cell>
          <table:table-cell table:style-name="ce441" table:formula="of:=VLOOKUP([.C630];[.C626:.D6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31];&quot;-&quot;;[.C631])" office:value-type="float" office:value="0">
            <text:p>Err:508</text:p>
          </table:table-cell>
          <table:table-cell table:style-name="ce441" table:formula="of:=VLOOKUP([.B6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36])" office:value-type="string" office:string-value="Err:508">
            <text:p>Err:508</text:p>
          </table:table-cell>
          <table:table-cell table:style-name="ce441" table:formula="of:=COUNTIF('analisi dei rischi'!#ref!;[.D63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36:.B638])" office:value-type="float" office:value="0">
            <text:p>Err:508</text:p>
          </table:table-cell>
          <table:table-cell table:style-name="ce441" table:formula="of:=SUM([.C636:.C638])" office:value-type="float" office:value="0">
            <text:p>Err:508</text:p>
          </table:table-cell>
          <table:table-cell table:style-name="ce441" table:formula="of:=+[.E636]+[.F63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37])" office:value-type="string" office:string-value="Err:508">
            <text:p>Err:508</text:p>
          </table:table-cell>
          <table:table-cell table:style-name="ce441" table:formula="of:=COUNTIF('analisi dei rischi'!#ref!;[.D63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38])" office:value-type="string" office:string-value="Err:508">
            <text:p>Err:508</text:p>
          </table:table-cell>
          <table:table-cell table:style-name="ce441" table:formula="of:=COUNTIF('analisi dei rischi'!#ref!;[.D63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36:.B638])" office:value-type="float" office:value="0">
            <text:p>Err:508</text:p>
          </table:table-cell>
          <table:table-cell table:style-name="ce441" table:formula="of:=MAX([.C636:.C63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39];[.B635:.D638];3;0)" office:value-type="float" office:value="0">
            <text:p>Err:508</text:p>
          </table:table-cell>
          <table:table-cell table:style-name="ce441" table:formula="of:=VLOOKUP([.C639];[.C635:.D63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40];&quot;-&quot;;[.C640])" office:value-type="float" office:value="0">
            <text:p>Err:508</text:p>
          </table:table-cell>
          <table:table-cell table:style-name="ce441" table:formula="of:=VLOOKUP([.B64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45])" office:value-type="string" office:string-value="Err:508">
            <text:p>Err:508</text:p>
          </table:table-cell>
          <table:table-cell table:style-name="ce441" table:formula="of:=COUNTIF('analisi dei rischi'!#ref!;[.D64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45:.B647])" office:value-type="float" office:value="0">
            <text:p>Err:508</text:p>
          </table:table-cell>
          <table:table-cell table:style-name="ce441" table:formula="of:=SUM([.C645:.C647])" office:value-type="float" office:value="0">
            <text:p>Err:508</text:p>
          </table:table-cell>
          <table:table-cell table:style-name="ce441" table:formula="of:=+[.E645]+[.F64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46])" office:value-type="string" office:string-value="Err:508">
            <text:p>Err:508</text:p>
          </table:table-cell>
          <table:table-cell table:style-name="ce441" table:formula="of:=COUNTIF('analisi dei rischi'!#ref!;[.D64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47])" office:value-type="string" office:string-value="Err:508">
            <text:p>Err:508</text:p>
          </table:table-cell>
          <table:table-cell table:style-name="ce441" table:formula="of:=COUNTIF('analisi dei rischi'!#ref!;[.D64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45:.B647])" office:value-type="float" office:value="0">
            <text:p>Err:508</text:p>
          </table:table-cell>
          <table:table-cell table:style-name="ce441" table:formula="of:=MAX([.C645:.C64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48];[.B644:.D647];3;0)" office:value-type="float" office:value="0">
            <text:p>Err:508</text:p>
          </table:table-cell>
          <table:table-cell table:style-name="ce441" table:formula="of:=VLOOKUP([.C648];[.C644:.D64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49];&quot;-&quot;;[.C649])" office:value-type="float" office:value="0">
            <text:p>Err:508</text:p>
          </table:table-cell>
          <table:table-cell table:style-name="ce441" table:formula="of:=VLOOKUP([.B65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54])" office:value-type="string" office:string-value="Err:508">
            <text:p>Err:508</text:p>
          </table:table-cell>
          <table:table-cell table:style-name="ce441" table:formula="of:=COUNTIF('analisi dei rischi'!#ref!;[.D65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54:.B656])" office:value-type="float" office:value="0">
            <text:p>Err:508</text:p>
          </table:table-cell>
          <table:table-cell table:style-name="ce441" table:formula="of:=SUM([.C654:.C656])" office:value-type="float" office:value="0">
            <text:p>Err:508</text:p>
          </table:table-cell>
          <table:table-cell table:style-name="ce441" table:formula="of:=+[.E654]+[.F65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55])" office:value-type="string" office:string-value="Err:508">
            <text:p>Err:508</text:p>
          </table:table-cell>
          <table:table-cell table:style-name="ce441" table:formula="of:=COUNTIF('analisi dei rischi'!#ref!;[.D65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56])" office:value-type="string" office:string-value="Err:508">
            <text:p>Err:508</text:p>
          </table:table-cell>
          <table:table-cell table:style-name="ce441" table:formula="of:=COUNTIF('analisi dei rischi'!#ref!;[.D65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54:.B656])" office:value-type="float" office:value="0">
            <text:p>Err:508</text:p>
          </table:table-cell>
          <table:table-cell table:style-name="ce441" table:formula="of:=MAX([.C654:.C65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57];[.B653:.D656];3;0)" office:value-type="float" office:value="0">
            <text:p>Err:508</text:p>
          </table:table-cell>
          <table:table-cell table:style-name="ce441" table:formula="of:=VLOOKUP([.C657];[.C653:.D65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58];&quot;-&quot;;[.C658])" office:value-type="float" office:value="0">
            <text:p>Err:508</text:p>
          </table:table-cell>
          <table:table-cell table:style-name="ce441" table:formula="of:=VLOOKUP([.B66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63])" office:value-type="string" office:string-value="Err:508">
            <text:p>Err:508</text:p>
          </table:table-cell>
          <table:table-cell table:style-name="ce441" table:formula="of:=COUNTIF('analisi dei rischi'!#ref!;[.D66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63:.B665])" office:value-type="float" office:value="0">
            <text:p>Err:508</text:p>
          </table:table-cell>
          <table:table-cell table:style-name="ce441" table:formula="of:=SUM([.C663:.C665])" office:value-type="float" office:value="0">
            <text:p>Err:508</text:p>
          </table:table-cell>
          <table:table-cell table:style-name="ce441" table:formula="of:=+[.E663]+[.F66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64])" office:value-type="string" office:string-value="Err:508">
            <text:p>Err:508</text:p>
          </table:table-cell>
          <table:table-cell table:style-name="ce441" table:formula="of:=COUNTIF('analisi dei rischi'!#ref!;[.D66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65])" office:value-type="string" office:string-value="Err:508">
            <text:p>Err:508</text:p>
          </table:table-cell>
          <table:table-cell table:style-name="ce441" table:formula="of:=COUNTIF('analisi dei rischi'!#ref!;[.D66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63:.B665])" office:value-type="float" office:value="0">
            <text:p>Err:508</text:p>
          </table:table-cell>
          <table:table-cell table:style-name="ce441" table:formula="of:=MAX([.C663:.C66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66];[.B662:.D665];3;0)" office:value-type="float" office:value="0">
            <text:p>Err:508</text:p>
          </table:table-cell>
          <table:table-cell table:style-name="ce441" table:formula="of:=VLOOKUP([.C666];[.C662:.D66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67];&quot;-&quot;;[.C667])" office:value-type="float" office:value="0">
            <text:p>Err:508</text:p>
          </table:table-cell>
          <table:table-cell table:style-name="ce441" table:formula="of:=VLOOKUP([.B66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72])" office:value-type="string" office:string-value="Err:508">
            <text:p>Err:508</text:p>
          </table:table-cell>
          <table:table-cell table:style-name="ce441" table:formula="of:=COUNTIF('analisi dei rischi'!#ref!;[.D67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72:.B674])" office:value-type="float" office:value="0">
            <text:p>Err:508</text:p>
          </table:table-cell>
          <table:table-cell table:style-name="ce441" table:formula="of:=SUM([.C672:.C674])" office:value-type="float" office:value="0">
            <text:p>Err:508</text:p>
          </table:table-cell>
          <table:table-cell table:style-name="ce441" table:formula="of:=+[.E672]+[.F67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73])" office:value-type="string" office:string-value="Err:508">
            <text:p>Err:508</text:p>
          </table:table-cell>
          <table:table-cell table:style-name="ce441" table:formula="of:=COUNTIF('analisi dei rischi'!#ref!;[.D67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74])" office:value-type="string" office:string-value="Err:508">
            <text:p>Err:508</text:p>
          </table:table-cell>
          <table:table-cell table:style-name="ce441" table:formula="of:=COUNTIF('analisi dei rischi'!#ref!;[.D67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72:.B674])" office:value-type="float" office:value="0">
            <text:p>Err:508</text:p>
          </table:table-cell>
          <table:table-cell table:style-name="ce441" table:formula="of:=MAX([.C672:.C67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75];[.B671:.D674];3;0)" office:value-type="float" office:value="0">
            <text:p>Err:508</text:p>
          </table:table-cell>
          <table:table-cell table:style-name="ce441" table:formula="of:=VLOOKUP([.C675];[.C671:.D67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76];&quot;-&quot;;[.C676])" office:value-type="float" office:value="0">
            <text:p>Err:508</text:p>
          </table:table-cell>
          <table:table-cell table:style-name="ce441" table:formula="of:=VLOOKUP([.B67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81])" office:value-type="string" office:string-value="Err:508">
            <text:p>Err:508</text:p>
          </table:table-cell>
          <table:table-cell table:style-name="ce441" table:formula="of:=COUNTIF('analisi dei rischi'!#ref!;[.D6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81:.B683])" office:value-type="float" office:value="0">
            <text:p>Err:508</text:p>
          </table:table-cell>
          <table:table-cell table:style-name="ce441" table:formula="of:=SUM([.C681:.C683])" office:value-type="float" office:value="0">
            <text:p>Err:508</text:p>
          </table:table-cell>
          <table:table-cell table:style-name="ce441" table:formula="of:=+[.E681]+[.F6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82])" office:value-type="string" office:string-value="Err:508">
            <text:p>Err:508</text:p>
          </table:table-cell>
          <table:table-cell table:style-name="ce441" table:formula="of:=COUNTIF('analisi dei rischi'!#ref!;[.D6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83])" office:value-type="string" office:string-value="Err:508">
            <text:p>Err:508</text:p>
          </table:table-cell>
          <table:table-cell table:style-name="ce441" table:formula="of:=COUNTIF('analisi dei rischi'!#ref!;[.D6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81:.B683])" office:value-type="float" office:value="0">
            <text:p>Err:508</text:p>
          </table:table-cell>
          <table:table-cell table:style-name="ce441" table:formula="of:=MAX([.C681:.C6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84];[.B680:.D683];3;0)" office:value-type="float" office:value="0">
            <text:p>Err:508</text:p>
          </table:table-cell>
          <table:table-cell table:style-name="ce441" table:formula="of:=VLOOKUP([.C684];[.C680:.D6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85];&quot;-&quot;;[.C685])" office:value-type="float" office:value="0">
            <text:p>Err:508</text:p>
          </table:table-cell>
          <table:table-cell table:style-name="ce441" table:formula="of:=VLOOKUP([.B6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0])" office:value-type="string" office:string-value="Err:508">
            <text:p>Err:508</text:p>
          </table:table-cell>
          <table:table-cell table:style-name="ce441" table:formula="of:=COUNTIF('analisi dei rischi'!#ref!;[.D6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90:.B692])" office:value-type="float" office:value="0">
            <text:p>Err:508</text:p>
          </table:table-cell>
          <table:table-cell table:style-name="ce441" table:formula="of:=SUM([.C690:.C692])" office:value-type="float" office:value="0">
            <text:p>Err:508</text:p>
          </table:table-cell>
          <table:table-cell table:style-name="ce441" table:formula="of:=+[.E690]+[.F6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1])" office:value-type="string" office:string-value="Err:508">
            <text:p>Err:508</text:p>
          </table:table-cell>
          <table:table-cell table:style-name="ce441" table:formula="of:=COUNTIF('analisi dei rischi'!#ref!;[.D6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92])" office:value-type="string" office:string-value="Err:508">
            <text:p>Err:508</text:p>
          </table:table-cell>
          <table:table-cell table:style-name="ce441" table:formula="of:=COUNTIF('analisi dei rischi'!#ref!;[.D6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90:.B692])" office:value-type="float" office:value="0">
            <text:p>Err:508</text:p>
          </table:table-cell>
          <table:table-cell table:style-name="ce441" table:formula="of:=MAX([.C690:.C6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693];[.B689:.D692];3;0)" office:value-type="float" office:value="0">
            <text:p>Err:508</text:p>
          </table:table-cell>
          <table:table-cell table:style-name="ce441" table:formula="of:=VLOOKUP([.C693];[.C689:.D6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94];&quot;-&quot;;[.C694])" office:value-type="float" office:value="0">
            <text:p>Err:508</text:p>
          </table:table-cell>
          <table:table-cell table:style-name="ce441" table:formula="of:=VLOOKUP([.B6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9])" office:value-type="string" office:string-value="Err:508">
            <text:p>Err:508</text:p>
          </table:table-cell>
          <table:table-cell table:style-name="ce441" table:formula="of:=COUNTIF('analisi dei rischi'!#ref!;[.D6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99:.B701])" office:value-type="float" office:value="0">
            <text:p>Err:508</text:p>
          </table:table-cell>
          <table:table-cell table:style-name="ce441" table:formula="of:=SUM([.C699:.C701])" office:value-type="float" office:value="0">
            <text:p>Err:508</text:p>
          </table:table-cell>
          <table:table-cell table:style-name="ce441" table:formula="of:=+[.E699]+[.F6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0])" office:value-type="string" office:string-value="Err:508">
            <text:p>Err:508</text:p>
          </table:table-cell>
          <table:table-cell table:style-name="ce441" table:formula="of:=COUNTIF('analisi dei rischi'!#ref!;[.D7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01])" office:value-type="string" office:string-value="Err:508">
            <text:p>Err:508</text:p>
          </table:table-cell>
          <table:table-cell table:style-name="ce441" table:formula="of:=COUNTIF('analisi dei rischi'!#ref!;[.D7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99:.B701])" office:value-type="float" office:value="0">
            <text:p>Err:508</text:p>
          </table:table-cell>
          <table:table-cell table:style-name="ce441" table:formula="of:=MAX([.C699:.C7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02];[.B698:.D701];3;0)" office:value-type="float" office:value="0">
            <text:p>Err:508</text:p>
          </table:table-cell>
          <table:table-cell table:style-name="ce441" table:formula="of:=VLOOKUP([.C702];[.C698:.D7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03];&quot;-&quot;;[.C703])" office:value-type="float" office:value="0">
            <text:p>Err:508</text:p>
          </table:table-cell>
          <table:table-cell table:style-name="ce441" table:formula="of:=VLOOKUP([.B7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8])" office:value-type="string" office:string-value="Err:508">
            <text:p>Err:508</text:p>
          </table:table-cell>
          <table:table-cell table:style-name="ce441" table:formula="of:=COUNTIF('analisi dei rischi'!#ref!;[.D7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08:.B710])" office:value-type="float" office:value="0">
            <text:p>Err:508</text:p>
          </table:table-cell>
          <table:table-cell table:style-name="ce441" table:formula="of:=SUM([.C708:.C710])" office:value-type="float" office:value="0">
            <text:p>Err:508</text:p>
          </table:table-cell>
          <table:table-cell table:style-name="ce441" table:formula="of:=+[.E708]+[.F7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9])" office:value-type="string" office:string-value="Err:508">
            <text:p>Err:508</text:p>
          </table:table-cell>
          <table:table-cell table:style-name="ce441" table:formula="of:=COUNTIF('analisi dei rischi'!#ref!;[.D7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10])" office:value-type="string" office:string-value="Err:508">
            <text:p>Err:508</text:p>
          </table:table-cell>
          <table:table-cell table:style-name="ce441" table:formula="of:=COUNTIF('analisi dei rischi'!#ref!;[.D7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08:.B710])" office:value-type="float" office:value="0">
            <text:p>Err:508</text:p>
          </table:table-cell>
          <table:table-cell table:style-name="ce441" table:formula="of:=MAX([.C708:.C7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11];[.B707:.D710];3;0)" office:value-type="float" office:value="0">
            <text:p>Err:508</text:p>
          </table:table-cell>
          <table:table-cell table:style-name="ce441" table:formula="of:=VLOOKUP([.C711];[.C707:.D7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12];&quot;-&quot;;[.C712])" office:value-type="float" office:value="0">
            <text:p>Err:508</text:p>
          </table:table-cell>
          <table:table-cell table:style-name="ce441" table:formula="of:=VLOOKUP([.B7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17])" office:value-type="string" office:string-value="Err:508">
            <text:p>Err:508</text:p>
          </table:table-cell>
          <table:table-cell table:style-name="ce441" table:formula="of:=COUNTIF('analisi dei rischi'!#ref!;[.D71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17:.B719])" office:value-type="float" office:value="0">
            <text:p>Err:508</text:p>
          </table:table-cell>
          <table:table-cell table:style-name="ce441" table:formula="of:=SUM([.C717:.C719])" office:value-type="float" office:value="0">
            <text:p>Err:508</text:p>
          </table:table-cell>
          <table:table-cell table:style-name="ce441" table:formula="of:=+[.E717]+[.F71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18])" office:value-type="string" office:string-value="Err:508">
            <text:p>Err:508</text:p>
          </table:table-cell>
          <table:table-cell table:style-name="ce441" table:formula="of:=COUNTIF('analisi dei rischi'!#ref!;[.D71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19])" office:value-type="string" office:string-value="Err:508">
            <text:p>Err:508</text:p>
          </table:table-cell>
          <table:table-cell table:style-name="ce441" table:formula="of:=COUNTIF('analisi dei rischi'!#ref!;[.D71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17:.B719])" office:value-type="float" office:value="0">
            <text:p>Err:508</text:p>
          </table:table-cell>
          <table:table-cell table:style-name="ce441" table:formula="of:=MAX([.C717:.C71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20];[.B716:.D719];3;0)" office:value-type="float" office:value="0">
            <text:p>Err:508</text:p>
          </table:table-cell>
          <table:table-cell table:style-name="ce441" table:formula="of:=VLOOKUP([.C720];[.C716:.D71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21];&quot;-&quot;;[.C721])" office:value-type="float" office:value="0">
            <text:p>Err:508</text:p>
          </table:table-cell>
          <table:table-cell table:style-name="ce441" table:formula="of:=VLOOKUP([.B72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26])" office:value-type="string" office:string-value="Err:508">
            <text:p>Err:508</text:p>
          </table:table-cell>
          <table:table-cell table:style-name="ce441" table:formula="of:=COUNTIF('analisi dei rischi'!#ref!;[.D72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26:.B728])" office:value-type="float" office:value="0">
            <text:p>Err:508</text:p>
          </table:table-cell>
          <table:table-cell table:style-name="ce441" table:formula="of:=SUM([.C726:.C728])" office:value-type="float" office:value="0">
            <text:p>Err:508</text:p>
          </table:table-cell>
          <table:table-cell table:style-name="ce441" table:formula="of:=+[.E726]+[.F72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27])" office:value-type="string" office:string-value="Err:508">
            <text:p>Err:508</text:p>
          </table:table-cell>
          <table:table-cell table:style-name="ce441" table:formula="of:=COUNTIF('analisi dei rischi'!#ref!;[.D72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28])" office:value-type="string" office:string-value="Err:508">
            <text:p>Err:508</text:p>
          </table:table-cell>
          <table:table-cell table:style-name="ce441" table:formula="of:=COUNTIF('analisi dei rischi'!#ref!;[.D72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26:.B728])" office:value-type="float" office:value="0">
            <text:p>Err:508</text:p>
          </table:table-cell>
          <table:table-cell table:style-name="ce441" table:formula="of:=MAX([.C726:.C72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29];[.B725:.D728];3;0)" office:value-type="float" office:value="0">
            <text:p>Err:508</text:p>
          </table:table-cell>
          <table:table-cell table:style-name="ce441" table:formula="of:=VLOOKUP([.C729];[.C725:.D72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30];&quot;-&quot;;[.C730])" office:value-type="float" office:value="0">
            <text:p>Err:508</text:p>
          </table:table-cell>
          <table:table-cell table:style-name="ce441" table:formula="of:=VLOOKUP([.B73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35])" office:value-type="string" office:string-value="Err:508">
            <text:p>Err:508</text:p>
          </table:table-cell>
          <table:table-cell table:style-name="ce441" table:formula="of:=COUNTIF('analisi dei rischi'!#ref!;[.D73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35:.B737])" office:value-type="float" office:value="0">
            <text:p>Err:508</text:p>
          </table:table-cell>
          <table:table-cell table:style-name="ce441" table:formula="of:=SUM([.C735:.C737])" office:value-type="float" office:value="0">
            <text:p>Err:508</text:p>
          </table:table-cell>
          <table:table-cell table:style-name="ce441" table:formula="of:=+[.E735]+[.F73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36])" office:value-type="string" office:string-value="Err:508">
            <text:p>Err:508</text:p>
          </table:table-cell>
          <table:table-cell table:style-name="ce441" table:formula="of:=COUNTIF('analisi dei rischi'!#ref!;[.D73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37])" office:value-type="string" office:string-value="Err:508">
            <text:p>Err:508</text:p>
          </table:table-cell>
          <table:table-cell table:style-name="ce441" table:formula="of:=COUNTIF('analisi dei rischi'!#ref!;[.D73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35:.B737])" office:value-type="float" office:value="0">
            <text:p>Err:508</text:p>
          </table:table-cell>
          <table:table-cell table:style-name="ce441" table:formula="of:=MAX([.C735:.C73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38];[.B734:.D737];3;0)" office:value-type="float" office:value="0">
            <text:p>Err:508</text:p>
          </table:table-cell>
          <table:table-cell table:style-name="ce441" table:formula="of:=VLOOKUP([.C738];[.C734:.D73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39];&quot;-&quot;;[.C739])" office:value-type="float" office:value="0">
            <text:p>Err:508</text:p>
          </table:table-cell>
          <table:table-cell table:style-name="ce441" table:formula="of:=VLOOKUP([.B74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44])" office:value-type="string" office:string-value="Err:508">
            <text:p>Err:508</text:p>
          </table:table-cell>
          <table:table-cell table:style-name="ce441" table:formula="of:=COUNTIF('analisi dei rischi'!#ref!;[.D74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44:.B746])" office:value-type="float" office:value="0">
            <text:p>Err:508</text:p>
          </table:table-cell>
          <table:table-cell table:style-name="ce441" table:formula="of:=SUM([.C744:.C746])" office:value-type="float" office:value="0">
            <text:p>Err:508</text:p>
          </table:table-cell>
          <table:table-cell table:style-name="ce441" table:formula="of:=+[.E744]+[.F74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45])" office:value-type="string" office:string-value="Err:508">
            <text:p>Err:508</text:p>
          </table:table-cell>
          <table:table-cell table:style-name="ce441" table:formula="of:=COUNTIF('analisi dei rischi'!#ref!;[.D74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46])" office:value-type="string" office:string-value="Err:508">
            <text:p>Err:508</text:p>
          </table:table-cell>
          <table:table-cell table:style-name="ce441" table:formula="of:=COUNTIF('analisi dei rischi'!#ref!;[.D74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44:.B746])" office:value-type="float" office:value="0">
            <text:p>Err:508</text:p>
          </table:table-cell>
          <table:table-cell table:style-name="ce441" table:formula="of:=MAX([.C744:.C74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47];[.B743:.D746];3;0)" office:value-type="float" office:value="0">
            <text:p>Err:508</text:p>
          </table:table-cell>
          <table:table-cell table:style-name="ce441" table:formula="of:=VLOOKUP([.C747];[.C743:.D74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48];&quot;-&quot;;[.C748])" office:value-type="float" office:value="0">
            <text:p>Err:508</text:p>
          </table:table-cell>
          <table:table-cell table:style-name="ce441" table:formula="of:=VLOOKUP([.B75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53])" office:value-type="string" office:string-value="Err:508">
            <text:p>Err:508</text:p>
          </table:table-cell>
          <table:table-cell table:style-name="ce441" table:formula="of:=COUNTIF('analisi dei rischi'!#ref!;[.D75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53:.B755])" office:value-type="float" office:value="0">
            <text:p>Err:508</text:p>
          </table:table-cell>
          <table:table-cell table:style-name="ce441" table:formula="of:=SUM([.C753:.C755])" office:value-type="float" office:value="0">
            <text:p>Err:508</text:p>
          </table:table-cell>
          <table:table-cell table:style-name="ce441" table:formula="of:=+[.E753]+[.F75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54])" office:value-type="string" office:string-value="Err:508">
            <text:p>Err:508</text:p>
          </table:table-cell>
          <table:table-cell table:style-name="ce441" table:formula="of:=COUNTIF('analisi dei rischi'!#ref!;[.D75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55])" office:value-type="string" office:string-value="Err:508">
            <text:p>Err:508</text:p>
          </table:table-cell>
          <table:table-cell table:style-name="ce441" table:formula="of:=COUNTIF('analisi dei rischi'!#ref!;[.D75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53:.B755])" office:value-type="float" office:value="0">
            <text:p>Err:508</text:p>
          </table:table-cell>
          <table:table-cell table:style-name="ce441" table:formula="of:=MAX([.C753:.C75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56];[.B752:.D755];3;0)" office:value-type="float" office:value="0">
            <text:p>Err:508</text:p>
          </table:table-cell>
          <table:table-cell table:style-name="ce441" table:formula="of:=VLOOKUP([.C756];[.C752:.D75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57];&quot;-&quot;;[.C757])" office:value-type="float" office:value="0">
            <text:p>Err:508</text:p>
          </table:table-cell>
          <table:table-cell table:style-name="ce441" table:formula="of:=VLOOKUP([.B75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62])" office:value-type="string" office:string-value="Err:508">
            <text:p>Err:508</text:p>
          </table:table-cell>
          <table:table-cell table:style-name="ce441" table:formula="of:=COUNTIF('analisi dei rischi'!#ref!;[.D76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62:.B764])" office:value-type="float" office:value="0">
            <text:p>Err:508</text:p>
          </table:table-cell>
          <table:table-cell table:style-name="ce441" table:formula="of:=SUM([.C762:.C764])" office:value-type="float" office:value="0">
            <text:p>Err:508</text:p>
          </table:table-cell>
          <table:table-cell table:style-name="ce441" table:formula="of:=+[.E762]+[.F76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63])" office:value-type="string" office:string-value="Err:508">
            <text:p>Err:508</text:p>
          </table:table-cell>
          <table:table-cell table:style-name="ce441" table:formula="of:=COUNTIF('analisi dei rischi'!#ref!;[.D76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64])" office:value-type="string" office:string-value="Err:508">
            <text:p>Err:508</text:p>
          </table:table-cell>
          <table:table-cell table:style-name="ce441" table:formula="of:=COUNTIF('analisi dei rischi'!#ref!;[.D76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62:.B764])" office:value-type="float" office:value="0">
            <text:p>Err:508</text:p>
          </table:table-cell>
          <table:table-cell table:style-name="ce441" table:formula="of:=MAX([.C762:.C76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65];[.B761:.D764];3;0)" office:value-type="float" office:value="0">
            <text:p>Err:508</text:p>
          </table:table-cell>
          <table:table-cell table:style-name="ce441" table:formula="of:=VLOOKUP([.C765];[.C761:.D76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66];&quot;-&quot;;[.C766])" office:value-type="float" office:value="0">
            <text:p>Err:508</text:p>
          </table:table-cell>
          <table:table-cell table:style-name="ce441" table:formula="of:=VLOOKUP([.B76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71])" office:value-type="string" office:string-value="Err:508">
            <text:p>Err:508</text:p>
          </table:table-cell>
          <table:table-cell table:style-name="ce441" table:formula="of:=COUNTIF('analisi dei rischi'!#ref!;[.D77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71:.B773])" office:value-type="float" office:value="0">
            <text:p>Err:508</text:p>
          </table:table-cell>
          <table:table-cell table:style-name="ce441" table:formula="of:=SUM([.C771:.C773])" office:value-type="float" office:value="0">
            <text:p>Err:508</text:p>
          </table:table-cell>
          <table:table-cell table:style-name="ce441" table:formula="of:=+[.E771]+[.F77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72])" office:value-type="string" office:string-value="Err:508">
            <text:p>Err:508</text:p>
          </table:table-cell>
          <table:table-cell table:style-name="ce441" table:formula="of:=COUNTIF('analisi dei rischi'!#ref!;[.D77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73])" office:value-type="string" office:string-value="Err:508">
            <text:p>Err:508</text:p>
          </table:table-cell>
          <table:table-cell table:style-name="ce441" table:formula="of:=COUNTIF('analisi dei rischi'!#ref!;[.D77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71:.B773])" office:value-type="float" office:value="0">
            <text:p>Err:508</text:p>
          </table:table-cell>
          <table:table-cell table:style-name="ce441" table:formula="of:=MAX([.C771:.C77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74];[.B770:.D773];3;0)" office:value-type="float" office:value="0">
            <text:p>Err:508</text:p>
          </table:table-cell>
          <table:table-cell table:style-name="ce441" table:formula="of:=VLOOKUP([.C774];[.C770:.D77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75];&quot;-&quot;;[.C775])" office:value-type="float" office:value="0">
            <text:p>Err:508</text:p>
          </table:table-cell>
          <table:table-cell table:style-name="ce441" table:formula="of:=VLOOKUP([.B77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81])" office:value-type="string" office:string-value="Err:508">
            <text:p>Err:508</text:p>
          </table:table-cell>
          <table:table-cell table:style-name="ce441" table:formula="of:=COUNTIF('analisi dei rischi'!#ref!;[.D7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81:.B783])" office:value-type="float" office:value="0">
            <text:p>Err:508</text:p>
          </table:table-cell>
          <table:table-cell table:style-name="ce441" table:formula="of:=SUM([.C781:.C783])" office:value-type="float" office:value="0">
            <text:p>Err:508</text:p>
          </table:table-cell>
          <table:table-cell table:style-name="ce441" table:formula="of:=+[.E781]+[.F7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82])" office:value-type="string" office:string-value="Err:508">
            <text:p>Err:508</text:p>
          </table:table-cell>
          <table:table-cell table:style-name="ce441" table:formula="of:=COUNTIF('analisi dei rischi'!#ref!;[.D7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83])" office:value-type="string" office:string-value="Err:508">
            <text:p>Err:508</text:p>
          </table:table-cell>
          <table:table-cell table:style-name="ce441" table:formula="of:=COUNTIF('analisi dei rischi'!#ref!;[.D7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81:.B783])" office:value-type="float" office:value="0">
            <text:p>Err:508</text:p>
          </table:table-cell>
          <table:table-cell table:style-name="ce441" table:formula="of:=MAX([.C781:.C7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84];[.B780:.D783];3;0)" office:value-type="float" office:value="0">
            <text:p>Err:508</text:p>
          </table:table-cell>
          <table:table-cell table:style-name="ce441" table:formula="of:=VLOOKUP([.C784];[.C780:.D7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85];&quot;-&quot;;[.C785])" office:value-type="float" office:value="0">
            <text:p>Err:508</text:p>
          </table:table-cell>
          <table:table-cell table:style-name="ce441" table:formula="of:=VLOOKUP([.B7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0])" office:value-type="string" office:string-value="Err:508">
            <text:p>Err:508</text:p>
          </table:table-cell>
          <table:table-cell table:style-name="ce441" table:formula="of:=COUNTIF('analisi dei rischi'!#ref!;[.D7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90:.B792])" office:value-type="float" office:value="0">
            <text:p>Err:508</text:p>
          </table:table-cell>
          <table:table-cell table:style-name="ce441" table:formula="of:=SUM([.C790:.C792])" office:value-type="float" office:value="0">
            <text:p>Err:508</text:p>
          </table:table-cell>
          <table:table-cell table:style-name="ce441" table:formula="of:=+[.E790]+[.F7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1])" office:value-type="string" office:string-value="Err:508">
            <text:p>Err:508</text:p>
          </table:table-cell>
          <table:table-cell table:style-name="ce441" table:formula="of:=COUNTIF('analisi dei rischi'!#ref!;[.D7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92])" office:value-type="string" office:string-value="Err:508">
            <text:p>Err:508</text:p>
          </table:table-cell>
          <table:table-cell table:style-name="ce441" table:formula="of:=COUNTIF('analisi dei rischi'!#ref!;[.D7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0:.B792])" office:value-type="float" office:value="0">
            <text:p>Err:508</text:p>
          </table:table-cell>
          <table:table-cell table:style-name="ce441" table:formula="of:=MAX([.C790:.C7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793];[.B789:.D792];3;0)" office:value-type="float" office:value="0">
            <text:p>Err:508</text:p>
          </table:table-cell>
          <table:table-cell table:style-name="ce441" table:formula="of:=VLOOKUP([.C793];[.C789:.D7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94];&quot;-&quot;;[.C794])" office:value-type="float" office:value="0">
            <text:p>Err:508</text:p>
          </table:table-cell>
          <table:table-cell table:style-name="ce441" table:formula="of:=VLOOKUP([.B7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9])" office:value-type="string" office:string-value="Err:508">
            <text:p>Err:508</text:p>
          </table:table-cell>
          <table:table-cell table:style-name="ce441" table:formula="of:=COUNTIF('analisi dei rischi'!#ref!;[.D7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99:.B801])" office:value-type="float" office:value="0">
            <text:p>Err:508</text:p>
          </table:table-cell>
          <table:table-cell table:style-name="ce441" table:formula="of:=SUM([.C799:.C801])" office:value-type="float" office:value="0">
            <text:p>Err:508</text:p>
          </table:table-cell>
          <table:table-cell table:style-name="ce441" table:formula="of:=+[.E799]+[.F7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0])" office:value-type="string" office:string-value="Err:508">
            <text:p>Err:508</text:p>
          </table:table-cell>
          <table:table-cell table:style-name="ce441" table:formula="of:=COUNTIF('analisi dei rischi'!#ref!;[.D8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801])" office:value-type="string" office:string-value="Err:508">
            <text:p>Err:508</text:p>
          </table:table-cell>
          <table:table-cell table:style-name="ce441" table:formula="of:=COUNTIF('analisi dei rischi'!#ref!;[.D8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9:.B801])" office:value-type="float" office:value="0">
            <text:p>Err:508</text:p>
          </table:table-cell>
          <table:table-cell table:style-name="ce441" table:formula="of:=MAX([.C799:.C8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802];[.B798:.D801];3;0)" office:value-type="float" office:value="0">
            <text:p>Err:508</text:p>
          </table:table-cell>
          <table:table-cell table:style-name="ce441" table:formula="of:=VLOOKUP([.C802];[.C798:.D8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03];&quot;-&quot;;[.C803])" office:value-type="float" office:value="0">
            <text:p>Err:508</text:p>
          </table:table-cell>
          <table:table-cell table:style-name="ce441" table:formula="of:=VLOOKUP([.B8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29">
          <table:table-cell/>
          <table:table-cell table:style-name="ce442" office:value-type="string">
            <text:p>FATTORI ABILITANTI Descrizione come da PTPC cap. 4.2 A</text:p>
          </table:table-cell>
          <table:table-cell table:style-name="ce442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3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8])" office:value-type="string" office:string-value="Err:508">
            <text:p>Err:508</text:p>
          </table:table-cell>
          <table:table-cell table:style-name="ce441" table:formula="of:=COUNTIF('analisi dei rischi'!#ref!;[.D8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808:.B810])" office:value-type="float" office:value="0">
            <text:p>Err:508</text:p>
          </table:table-cell>
          <table:table-cell table:style-name="ce441" table:formula="of:=SUM([.C808:.C810])" office:value-type="float" office:value="0">
            <text:p>Err:508</text:p>
          </table:table-cell>
          <table:table-cell table:style-name="ce441" table:formula="of:=+[.E808]+[.F8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9])" office:value-type="string" office:string-value="Err:508">
            <text:p>Err:508</text:p>
          </table:table-cell>
          <table:table-cell table:style-name="ce441" table:formula="of:=COUNTIF('analisi dei rischi'!#ref!;[.D8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810])" office:value-type="string" office:string-value="Err:508">
            <text:p>Err:508</text:p>
          </table:table-cell>
          <table:table-cell table:style-name="ce441" table:formula="of:=COUNTIF('analisi dei rischi'!#ref!;[.D8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808:.B810])" office:value-type="float" office:value="0">
            <text:p>Err:508</text:p>
          </table:table-cell>
          <table:table-cell table:style-name="ce441" table:formula="of:=MAX([.C808:.C8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0">
          <table:table-cell/>
          <table:table-cell table:style-name="ce441" table:formula="of:=VLOOKUP([.B811];[.B807:.D810];3;0)" office:value-type="float" office:value="0">
            <text:p>Err:508</text:p>
          </table:table-cell>
          <table:table-cell table:style-name="ce441" table:formula="of:=VLOOKUP([.C811];[.C807:.D8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12];&quot;-&quot;;[.C812])" office:value-type="float" office:value="0">
            <text:p>Err:508</text:p>
          </table:table-cell>
          <table:table-cell table:style-name="ce441" table:formula="of:=VLOOKUP([.B8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analisi dei rischi'.$A$1" table:expression="calcolo!#REF!"/>
          <table:named-range table:name="_xlnm.Print_Titles" table:base-cell-address="$'analisi dei rischi'.$A$1" table:cell-range-address="$Calcolo.$A$2:.$AMJ$3" table:range-usable-as="repeat-column repeat-row"/>
        </table:named-expressions>
      </table:table>
      <table:table table:name="Tab Voto" table:style-name="ta4" table:protected="true" table:print="false">
        <table:table-column table:style-name="co31" table:number-columns-repeated="1024" table:default-cell-style-name="Excel_20_Built-in_20_Normal"/>
        <table:table-row table:style-name="ro1">
          <table:table-cell office:value-type="string">
            <text:p>Alto</text:p>
          </table:table-cell>
          <table:table-cell table:number-columns-repeated="1023"/>
        </table:table-row>
        <table:table-row table:style-name="ro1">
          <table:table-cell office:value-type="string">
            <text:p>Medio</text:p>
          </table:table-cell>
          <table:table-cell table:number-columns-repeated="1023"/>
        </table:table-row>
        <table:table-row table:style-name="ro1">
          <table:table-cell office:value-type="string">
            <text:p>Basso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riteri validazione globale" table:style-name="ta5" table:protected="true" table:print="false">
        <table:table-column table:style-name="co31" table:number-columns-repeated="2" table:default-cell-style-name="Excel_20_Built-in_20_Normal"/>
        <table:table-column table:style-name="co32" table:number-columns-repeated="3" table:default-cell-style-name="Excel_20_Built-in_20_Normal"/>
        <table:table-column table:style-name="co33" table:default-cell-style-name="Excel_20_Built-in_20_Normal"/>
        <table:table-column table:style-name="co3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6">
          <table:table-cell table:number-columns-repeated="2"/>
          <table:table-cell table:style-name="ce446" office:value-type="string">
            <text:p>FATTORI ABILITANTI</text:p>
          </table:table-cell>
          <table:table-cell table:style-name="ce449" office:value-type="string">
            <text:p>INDICATORI DI RISCHIO</text:p>
          </table:table-cell>
          <table:table-cell table:style-name="ce446" office:value-type="string">
            <text:p>LIVELLO COMPLESSIVO DI RISCHI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47"/>
          <table:table-cell table:style-name="ce450"/>
          <table:table-cell table:style-name="ce447"/>
          <table:table-cell office:value-type="string">
            <text:p>0-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47" office:value-type="string">
            <text:p>ALTO</text:p>
          </table:table-cell>
          <table:table-cell table:style-name="ce449" office:value-type="string">
            <text:p>ALTO</text:p>
          </table:table-cell>
          <table:table-cell table:style-name="ce446" office:value-type="string">
            <text:p>CRITICO</text:p>
          </table:table-cell>
          <table:table-cell table:formula="of:=CONCATENATE([.C6];&quot;-&quot;;[.D6])" office:value-type="string" office:string-value="ALTO-ALTO">
            <text:p>ALTO-ALTO</text:p>
          </table:table-cell>
          <table:table-cell office:value-type="string">
            <text:p>CRITIC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ALTO</text:p>
          </table:table-cell>
          <table:table-cell table:style-name="ce450" office:value-type="string">
            <text:p>MEDIO</text:p>
          </table:table-cell>
          <table:table-cell table:style-name="ce446" office:value-type="string" table:number-columns-spanned="1" table:number-rows-spanned="2">
            <text:p>ALTO</text:p>
          </table:table-cell>
          <table:table-cell table:formula="of:=CONCATENATE([.C7];&quot;-&quot;;[.D7])" office:value-type="string" office:string-value="ALTO-MEDIO">
            <text:p>ALTO-MEDIO</text:p>
          </table:table-cell>
          <table:table-cell table:style-name="ce453" office:value-type="string">
            <text:p>ALT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MEDIO</text:p>
          </table:table-cell>
          <table:table-cell table:style-name="ce450" office:value-type="string">
            <text:p>ALTO</text:p>
          </table:table-cell>
          <table:covered-table-cell table:style-name="ce447"/>
          <table:table-cell table:formula="of:=CONCATENATE([.C8];&quot;-&quot;;[.D8])" office:value-type="string" office:string-value="MEDIO-ALTO">
            <text:p>MEDIO-ALTO</text:p>
          </table:table-cell>
          <table:table-cell table:style-name="ce453" office:value-type="string">
            <text:p>ALT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ALTO</text:p>
          </table:table-cell>
          <table:table-cell table:style-name="ce450" office:value-type="string">
            <text:p>BASSO</text:p>
          </table:table-cell>
          <table:table-cell table:style-name="ce451"/>
          <table:table-cell table:formula="of:=CONCATENATE([.C9];&quot;-&quot;;[.D9])" office:value-type="string" office:string-value="ALTO-BASSO">
            <text:p>ALTO-BASSO</text:p>
          </table:table-cell>
          <table:table-cell table:style-name="ce453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MEDIO</text:p>
          </table:table-cell>
          <table:table-cell table:style-name="ce450" office:value-type="string">
            <text:p>MEDIO</text:p>
          </table:table-cell>
          <table:table-cell table:style-name="ce451" office:value-type="string">
            <text:p>MEDIO</text:p>
          </table:table-cell>
          <table:table-cell table:formula="of:=CONCATENATE([.C10];&quot;-&quot;;[.D10])" office:value-type="string" office:string-value="MEDIO-MEDIO">
            <text:p>MEDIO-MEDIO</text:p>
          </table:table-cell>
          <table:table-cell table:style-name="ce453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BASSO</text:p>
          </table:table-cell>
          <table:table-cell table:style-name="ce450" office:value-type="string">
            <text:p>ALTO</text:p>
          </table:table-cell>
          <table:table-cell table:style-name="ce452"/>
          <table:table-cell table:formula="of:=CONCATENATE([.C11];&quot;-&quot;;[.D11])" office:value-type="string" office:string-value="BASSO-ALTO">
            <text:p>BASSO-ALTO</text:p>
          </table:table-cell>
          <table:table-cell table:style-name="ce453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MEDIO</text:p>
          </table:table-cell>
          <table:table-cell table:style-name="ce450" office:value-type="string">
            <text:p>BASSO</text:p>
          </table:table-cell>
          <table:table-cell table:style-name="ce446" office:value-type="string" table:number-columns-spanned="1" table:number-rows-spanned="2">
            <text:p>BASSO</text:p>
          </table:table-cell>
          <table:table-cell table:formula="of:=CONCATENATE([.C12];&quot;-&quot;;[.D12])" office:value-type="string" office:string-value="MEDIO-BASSO">
            <text:p>MEDIO-BASSO</text:p>
          </table:table-cell>
          <table:table-cell table:style-name="ce453" office:value-type="string">
            <text:p>BASS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BASSO</text:p>
          </table:table-cell>
          <table:table-cell table:style-name="ce450" office:value-type="string">
            <text:p>MEDIO</text:p>
          </table:table-cell>
          <table:covered-table-cell table:style-name="ce447"/>
          <table:table-cell table:formula="of:=CONCATENATE([.C13];&quot;-&quot;;[.D13])" office:value-type="string" office:string-value="BASSO-MEDIO">
            <text:p>BASSO-MEDIO</text:p>
          </table:table-cell>
          <table:table-cell table:style-name="ce453" office:value-type="string">
            <text:p>BASS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7" office:value-type="string">
            <text:p>BASSO</text:p>
          </table:table-cell>
          <table:table-cell table:style-name="ce450" office:value-type="string">
            <text:p>BASSO</text:p>
          </table:table-cell>
          <table:table-cell table:style-name="ce450" office:value-type="string">
            <text:p>MINIMO</text:p>
          </table:table-cell>
          <table:table-cell table:formula="of:=CONCATENATE([.C14];&quot;-&quot;;[.D14])" office:value-type="string" office:string-value="BASSO-BASSO">
            <text:p>BASSO-BASSO</text:p>
          </table:table-cell>
          <table:table-cell table:style-name="ce453" office:value-type="string">
            <text:p>MINIM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48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e_5f_Foglio11" style:display-name="Normale_Foglio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2" style:display-name="Normale_Foglio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1" style:display-name="Normale_Foglio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5" style:display-name="Normale_Foglio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7" style:display-name="Normale_Foglio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8" style:display-name="Normale_Foglio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9" style:display-name="Normale_Foglio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" style:display-name="Normale_Foglio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0" style:display-name="Normale_Foglio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3" style:display-name="Normale_Foglio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4" style:display-name="Normale_Foglio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9" style:display-name="Normale_Foglio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4" style:display-name="Normale_Foglio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7" style:display-name="Normale_Foglio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3cm" fo:margin-right="0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6cm" fo:margin-left="0cm" fo:margin-right="0cm" fo:margin-bottom="1.259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6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_20_dei_20_rischi" style:display-name="PageStyle_analisi dei rischi" style:page-layout-name="Mpm3">
      <style:header>
        <style:region-center>
          <text:p><text:span text:style-name="MT1">Comune di ___________</text:span></text:p>
          <text:p><text:span text:style-name="MT1">Piano triennale di prevenzione della corruzione e della trasparenza Triennio 2021 - 2023</text:span></text:p>
          <text:p><text:span text:style-name="MT1">Tavola Allegato 4 <text:s text:c="2"/>- <text:s/>Misurazione del livello di esposizione al rischio</text:span></text:p>
          <text:p><text:span text:style-name="MT1"/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3">Pag. </text:span><text:span text:style-name="MT3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3">
      <style:header>
        <style:region-center>
          <text:p><text:span text:style-name="MT1">Comune di ___________</text:span></text:p>
          <text:p><text:span text:style-name="MT1">Piano triennale di prevenzione della corruzione e della trasparenza Triennio 2020 – 2022</text:span></text:p>
          <text:p><text:span text:style-name="MT1">Tavola Allegato 4 <text:s text:c="2"/>- <text:s text:c="2"/>Analisi dei rischi</text:span></text:p>
          <text:p><text:span text:style-name="MT1"/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3">Pag. </text:span><text:span text:style-name="MT3"><text:page-number>1</text:page-number></text:span></text:p>
      </style:footer>
      <style:footer-left style:display="false"/>
    </style:master-page>
    <style:master-page style:name="PageStyle_5f_Tab_20_Voto" style:display-name="PageStyle_Tab Vo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eri_20_validazione_20_globale" style:display-name="PageStyle_Criteri validazione glob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219" meta:object-count="0"/>
    <meta:generator>OpenOffice/4.1.7$Win32 OpenOffice.org_project/417m1$Build-9800</meta:generator>
  </office:meta>
</office:document-meta>
</file>